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ijsbertus Voetiusstraat ter hoogte van huisnummer 2, 5256 GJ, Oud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Gijsbertus Voetiusstraat ter hoogte van huisnummer 2 in Oudheusden. De aanvraag is bij de gemeente bekend onder nummer 5305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ijsbertus Voetiusstraat ter hoogte van huisnummer 2, 5256 GJ, Oudheusd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78</meta:user-defined>
    <meta:user-defined meta:name="OVERHEIDop.GmbID/DC.identifier">gmb-2017-197678</meta:user-defined>
    <meta:user-defined meta:name="OVERHEID.TaxonomieBeleidsagenda/OVERHEID.category">Ruimte en infrastructuur | Organisatie en beleid</meta:user-defined>
    <meta:user-defined meta:name="OVERHEIDop.referentienummer">53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GM 2</meta:user-defined>
    <meta:user-defined meta:name="OVERHEIDop.woonplaats">Oudheusden</meta:user-defined>
    <meta:user-defined meta:name="OVERHEIDop.straatnaam">Gijsbertus Voeti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2 414932</meta:user-defined>
    <meta:user-defined meta:name="OVERHEIDop.versieInformatie"/>
  </office:meta>
</office:document-meta>
</file>