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aan Laaghemaal Rosmalen - Evenementen/activiteiten Kerstboomverbran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7 januari 2018</text:p>
            <text:p text:style-name="common-al">Locatie: Terrein aan Laaghemaal in Rosmalen</text:p>
            <text:p text:style-name="common-al">Activiteit: Kerstboomverbranding, plaatsen enkele kram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6 november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675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7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7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ein aan Laaghemaal Rosmalen - Evenementen/activiteiten Kerstboomverbran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675</meta:user-defined>
    <meta:user-defined meta:name="OVERHEIDop.GmbID/DC.identifier">gmb-2017-1976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</meta:user-defined>
    <meta:user-defined meta:name="OVERHEIDop.woonplaats">Rosmalen</meta:user-defined>
    <meta:user-defined meta:name="OVERHEIDop.straatnaam">Annenburg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600 415066</meta:user-defined>
    <meta:user-defined meta:name="OVERHEIDop.versieInformatie"/>
  </office:meta>
</office:document-meta>
</file>