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Nieuwe Maasdijk ter hoogte van huisnummer 14, 5256 NX, Heesbe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nov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Nieuwe Maasdijk ter hoogte van huisnummer 14 in Heesbeen. De aanvraag is bij de gemeente bekend onder nummer 5305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7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ieuwe Maasdijk ter hoogte van huisnummer 14, 5256 NX, Heesbe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73</meta:user-defined>
    <meta:user-defined meta:name="OVERHEIDop.GmbID/DC.identifier">gmb-2017-197673</meta:user-defined>
    <meta:user-defined meta:name="OVERHEID.TaxonomieBeleidsagenda/OVERHEID.category">Ruimte en infrastructuur | Organisatie en beleid</meta:user-defined>
    <meta:user-defined meta:name="OVERHEIDop.referentienummer">530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X 14</meta:user-defined>
    <meta:user-defined meta:name="OVERHEIDop.woonplaats">Heesbeen</meta:user-defined>
    <meta:user-defined meta:name="OVERHEIDop.straatnaam">Nieuwe Maas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97 416307</meta:user-defined>
    <meta:user-defined meta:name="OVERHEIDop.versieInformatie"/>
  </office:meta>
</office:document-meta>
</file>