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Rosmalen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januari 2018</text:p>
            <text:p text:style-name="common-al">Locatie: Deltalaan bij en op strandje</text:p>
            <text:p text:style-name="common-al">Activiteit: Nieuwjaarsduik, plaatsen enkele kramen, een springkussen en een busje met klein podium, afsluiten straatgedeelte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6 nov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7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talaan Rosmalen- Evenementen/activiteiten Nieuwjaarsd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71</meta:user-defined>
    <meta:user-defined meta:name="OVERHEIDop.GmbID/DC.identifier">gmb-2017-1976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T 140</meta:user-defined>
    <meta:user-defined meta:name="OVERHEIDop.woonplaats">Rosmalen</meta:user-defined>
    <meta:user-defined meta:name="OVERHEIDop.straatnaam">Delt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76 416350</meta:user-defined>
    <meta:user-defined meta:name="OVERHEIDop.versieInformatie"/>
  </office:meta>
</office:document-meta>
</file>