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6, 5241 HK, Rosmal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erbrandyborch 26, 5241 HK, Rosmalen, het plaatsen van een schutting, bouwen, WB00038991, 19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6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randyborch 26, 5241 HK, Rosmale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69</meta:user-defined>
    <meta:user-defined meta:name="OVERHEIDop.GmbID/DC.identifier">gmb-2017-197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K 26</meta:user-defined>
    <meta:user-defined meta:name="OVERHEIDop.woonplaats">Rosmalen</meta:user-defined>
    <meta:user-defined meta:name="OVERHEIDop.straatnaam">Gerbrandy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4 414791</meta:user-defined>
    <meta:user-defined meta:name="OVERHEIDop.versieInformatie"/>
  </office:meta>
</office:document-meta>
</file>