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uwslager 2, 5253 RK, Nieuwkuijk, brandveilig gebruik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novem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 van een kantoor aan de Touwslager 2 in Nieuwkuijk. De aanvraag is bij de gemeente bekend onder nummer 5301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6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uwslager 2, 5253 RK, Nieuwkuijk, brandveilig gebruik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68</meta:user-defined>
    <meta:user-defined meta:name="OVERHEIDop.GmbID/DC.identifier">gmb-2017-197668</meta:user-defined>
    <meta:user-defined meta:name="OVERHEID.TaxonomieBeleidsagenda/OVERHEID.category">Ruimte en infrastructuur | Organisatie en beleid</meta:user-defined>
    <meta:user-defined meta:name="OVERHEIDop.referentienummer">53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2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30 412176</meta:user-defined>
    <meta:user-defined meta:name="OVERHEIDop.versieInformatie"/>
  </office:meta>
</office:document-meta>
</file>