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27, 5246 BK, Rosmalen, het vergrot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Jan Heijmanslaan 127, 5246 BK, Rosmalen, het vergroten van de woning, bouwen, strijd bestemmingsplan, WB00039179, 06-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6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6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6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127, 5246 BK, Rosmale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64</meta:user-defined>
    <meta:user-defined meta:name="OVERHEIDop.GmbID/DC.identifier">gmb-2017-197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K 127</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93 412187</meta:user-defined>
    <meta:user-defined meta:name="OVERHEIDop.versieInformatie"/>
  </office:meta>
</office:document-meta>
</file>