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51, 5249 PB, Rosmalen, het renoveren en verbouwen van een woonboerder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ruisstraat 51, 5249 PB, Rosmalen, het renoveren en verbouwen van een woonboerderij, bouwen, WB00038595, 03-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66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6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6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straat 51, 5249 PB, Rosmalen, het renoveren en verbouwen van een woon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61</meta:user-defined>
    <meta:user-defined meta:name="OVERHEIDop.GmbID/DC.identifier">gmb-2017-197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9PB 51</meta:user-defined>
    <meta:user-defined meta:name="OVERHEIDop.woonplaats">Rosmalen</meta:user-defined>
    <meta:user-defined meta:name="OVERHEIDop.straatnaam">Kr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302 416204</meta:user-defined>
    <meta:user-defined meta:name="OVERHEIDop.versieInformatie"/>
  </office:meta>
</office:document-meta>
</file>