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Steenweg 7, 5256 KA, Oudheusden, kappen 1 esdoorn, 2 taxussen en 3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6 november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1 esdoorn, 2 taxussen en 3 coniferen aan de Steenweg 7 in Oudheusden. De aanvraag is bij de gemeente bekend onder nummer 53049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766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6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6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teenweg 7, 5256 KA, Oudheusden, kappen 1 esdoorn, 2 taxussen en 3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660</meta:user-defined>
    <meta:user-defined meta:name="OVERHEIDop.GmbID/DC.identifier">gmb-2017-197660</meta:user-defined>
    <meta:user-defined meta:name="OVERHEID.TaxonomieBeleidsagenda/OVERHEID.category">Ruimte en infrastructuur | Organisatie en beleid</meta:user-defined>
    <meta:user-defined meta:name="OVERHEIDop.referentienummer">530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KA 7</meta:user-defined>
    <meta:user-defined meta:name="OVERHEIDop.woonplaats">Oudheusden</meta:user-defined>
    <meta:user-defined meta:name="OVERHEIDop.straatnaam">Steen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619 415435</meta:user-defined>
    <meta:user-defined meta:name="OVERHEIDop.versieInformatie"/>
  </office:meta>
</office:document-meta>
</file>