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poortweg 305-307-309 ’s-Hertogenbosch, het vervangen van ramen naar twee deu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aaspoortweg 305-307-309 ’s-Hertogenbosch, het vervangen van ramen naar twee deuren, bouwen, WB00039335, 06-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text:a>l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659</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59</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59</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spoortweg 305-307-309 ’s-Hertogenbosch, het vervangen van ramen naar twee de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659</meta:user-defined>
    <meta:user-defined meta:name="OVERHEIDop.GmbID/DC.identifier">gmb-2017-1976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KX 305</meta:user-defined>
    <meta:user-defined meta:name="OVERHEIDop.woonplaats">'s-Hertogenbosch</meta:user-defined>
    <meta:user-defined meta:name="OVERHEIDop.straatnaam">Maaspoort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54 415259</meta:user-defined>
    <meta:user-defined meta:name="OVERHEIDop.versieInformatie"/>
  </office:meta>
</office:document-meta>
</file>