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ffierborch 12, 5241 LN, Rosmalen, het maken van twee raamkozijn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Saffierborch 12, 5241 LN, Rosmalen, het maken van twee raamkozijnen, bouwen, WB00039389, 06-11</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 </text:a>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7657</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657</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657</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affierborch 12, 5241 LN, Rosmalen, het maken van twee raamkozij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657</meta:user-defined>
    <meta:user-defined meta:name="OVERHEIDop.GmbID/DC.identifier">gmb-2017-1976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1LN 12</meta:user-defined>
    <meta:user-defined meta:name="OVERHEIDop.woonplaats">Rosmalen</meta:user-defined>
    <meta:user-defined meta:name="OVERHEIDop.straatnaam">Saffierborch</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2478 414862</meta:user-defined>
    <meta:user-defined meta:name="OVERHEIDop.versieInformatie"/>
  </office:meta>
</office:document-meta>
</file>