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lborch 112, 5247 SH, Rosmalen, het kappen van een Pinus Austriac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ommelborch 112, 5247 SH, Rosmalen, het kappen van een Pinus Austriaca, kappen, WB00039662, 03-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65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5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5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lborch 112, 5247 SH, Rosmalen, het kappen van een Pinus Austria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55</meta:user-defined>
    <meta:user-defined meta:name="OVERHEIDop.GmbID/DC.identifier">gmb-2017-1976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SH 112</meta:user-defined>
    <meta:user-defined meta:name="OVERHEIDop.woonplaats">Rosmalen</meta:user-defined>
    <meta:user-defined meta:name="OVERHEIDop.straatnaam">Dommel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499 414918</meta:user-defined>
    <meta:user-defined meta:name="OVERHEIDop.versieInformatie"/>
  </office:meta>
</office:document-meta>
</file>