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268, 5215 ER, ’s-Hertogenbosch, het plaatsen van 12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Rijnstraat 268, 5215 ER, ’s-Hertogenbosch, het plaatsen van 12 zonnepanelen, gemeentelijke/provinciale monumenten, WB00038890, 0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5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5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5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raat 268, 5215 ER, ’s-Hertogenbosch, het plaatsen van 12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52</meta:user-defined>
    <meta:user-defined meta:name="OVERHEIDop.GmbID/DC.identifier">gmb-2017-197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ER 268</meta:user-defined>
    <meta:user-defined meta:name="OVERHEIDop.woonplaats">'s-Hertogenbosch</meta:user-defined>
    <meta:user-defined meta:name="OVERHEIDop.straatnaam">Rij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21 411283</meta:user-defined>
    <meta:user-defined meta:name="OVERHEIDop.versieInformatie"/>
  </office:meta>
</office:document-meta>
</file>