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cerostraat 3, 5216 CC, ’s-Hertogenbosch, 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icerostraat 3, 5216 CC, ’s-Hertogenbosch, het kappen van een ceder, kappen, WB00039897, 05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5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5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5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cerostraat 3, 5216 CC, ’s-Hertogenbosch, het kappen van een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51</meta:user-defined>
    <meta:user-defined meta:name="OVERHEIDop.GmbID/DC.identifier">gmb-2017-197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C 3</meta:user-defined>
    <meta:user-defined meta:name="OVERHEIDop.woonplaats">'s-Hertogenbosch</meta:user-defined>
    <meta:user-defined meta:name="OVERHEIDop.straatnaam">Cicer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65 409943</meta:user-defined>
    <meta:user-defined meta:name="OVERHEIDop.versieInformatie"/>
  </office:meta>
</office:document-meta>
</file>