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Fritsenstraat 27, 5243 VL, Rosmal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ken Fritsenstraat 27, 5243 VL, Rosmalen, het vergroten van een woning, bouwen, strijd bestemmingsplan, WB00039889, 03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650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5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5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Fritsenstraat 27, 5243 VL, Rosmal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650</meta:user-defined>
    <meta:user-defined meta:name="OVERHEIDop.GmbID/DC.identifier">gmb-2017-197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VL 27</meta:user-defined>
    <meta:user-defined meta:name="OVERHEIDop.woonplaats">Rosmalen</meta:user-defined>
    <meta:user-defined meta:name="OVERHEIDop.straatnaam">Deken Frits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68 414503</meta:user-defined>
    <meta:user-defined meta:name="OVERHEIDop.versieInformatie"/>
  </office:meta>
</office:document-meta>
</file>