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Renk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structuurtekst_id1-3-2-2-1-2" text:style-name="structuurtekst">
              <text:p text:style-name="al">De raad van de gemeente <text:span text:style-name="nadrukvet">Renkum</text:span>;</text:p>
              <text:p text:style-name="al">gelezen het voorstel van het college van burgemeester en wethouders van [<text:span text:style-name="nadrukvet">datum</text:span>];</text:p>
              <text:p text:style-name="al">gelet op de artikelen 2.1.3, 2.1.4, [eerste, tweede,] derde en zevende lid, [2.1.5, eerste lid,] 2.1.6, [2.1.7, 2.3.6, vierde lid,] en 2.6.6, eerste lid, van de Wet maatschappelijke ondersteuning 2015;</text:p>
              <text:p text:style-name="al">gelet op de kadernota Sociaal Domein gemeente Renkum; </text:p>
              <text:p text:style-name="al">gezien het advies van <text:span text:style-name="nadrukvet">Commissie Inwoners</text:span>;</text:p>
              <text:p text:style-name="al">Overwegende dat:</text:p>
              <text:list text:style-name="id1-3-2-2-1-2-7">
                <text:list-item text:style-override="id1-3-2-2-1-2-7-1">
                  <text:number>-</text:number>
                  <text:p text:style-name="al">inwoners een eigen verantwoordelijkheid dragen voor de wijze waarop zij hun leven inrichten en deelnemen aan het maatschappelijk leven;</text:p>
                </text:list-item>
                <text:list-item text:style-override="id1-3-2-2-1-2-7-2">
                  <text:number>-</text:number>
                  <text:p text:style-name="al">van inwoners verwacht mag worden dat zij elkaar daarin naar vermogen bijstaan;</text:p>
                </text:list-item>
                <text:list-item text:style-override="id1-3-2-2-1-2-7-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2-1-2-7-4">
                  <text:number>-</text:number>
                  <text:p text:style-name="al">het noodzakelijk is om regels vast te stellen ter uitvoering van het beleidsplan (de kadernota sociaal domein; de kunst van samenleven in de gemeente Renkum; de transformatie)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gemeente Renkum2017</text:p>
            </text:section>
            <text:section text:name="artikel_id1-3-2-2-1-3" text:style-name="artikel">
              <text:p text:style-name="artikel_kop_titel"><text:span text:style-name="artikel_kop_label">Artikel</text:span> <text:span text:style-name="artikel_kop_nr">1.</text:span> Begripsbepalingen</text:p>
              <text:p text:style-name="al">De begripsbepalingen uit de wet maatschappelijke ondersteuning, hierna (wet) en het daarop berustende landelijke uitvoeringsbesluit Wmo 2015 (hierna ‘uitvoeringsbesluit’), de landelijke uitvoeringsregeling Wmo 2015 (hierna ‘uitvoeringsregeling’) en het besluit maatschappelijke ondersteuning Renkum, (hierna besluit), zijn van overeenkomstige toepassing op deze verordening. Voorts wordt in deze verordening verstaan onder:</text:p>
              <text:list text:style-name="id1-3-2-2-1-3-3">
                <text:list-item text:style-override="id1-3-2-2-1-3-3-1">
                  <text:number>a.</text:number>
                  <text:p text:style-name="al">
                  <text:span text:style-name="nadrukvet">besluit maatschappelijke ondersteuning</text:span>: het door het College vastgestelde besluit maatschappelijke ondersteuning gemeente Renkum.</text:p>
                </text:list-item>
                <text:list-item text:style-override="id1-3-2-2-1-3-3-2">
                  <text:number>b.</text:number>
                  <text:p text:style-name="al">
                  <text:span text:style-name="nadrukvet">c</text:span>
                  <text:span text:style-name="nadrukvet">ollege</text:span>: College van burgemeester en wethouders van de gemeente Renkum;</text:p>
                </text:list-item>
                <text:list-item text:style-override="id1-3-2-2-1-3-3-3">
                  <text:number>c.</text:number>
                  <text:p text:style-name="al">
                  <text:span text:style-name="nadrukvet">a</text:span>
                  <text:span text:style-name="nadrukvet">anbieder</text:span>: natuurlijke persoon of rechtspersoon die jegens het college gehouden is een algemene voorziening of maatwerkvoorziening te leveren;</text:p>
                </text:list-item>
                <text:list-item text:style-override="id1-3-2-2-1-3-3-4">
                  <text:number>d.</text:number>
                  <text:p text:style-name="al">
                  <text:span text:style-name="nadrukvet">a</text:span>
                  <text:span text:style-name="nadrukvet">anvraag</text:span>: een aanvraag is een verzoek van een belanghebbende een besluit te nemen.</text:p>
                </text:list-item>
                <text:list-item text:style-override="id1-3-2-2-1-3-3-5">
                  <text:number>e.</text:number>
                  <text:p text:style-name="al">
                  <text:span text:style-name="nadrukvet">algemene voorziening</text:span>: Aanbod van diensten of activiteiten dat zonder voorafgaand onderzoek naar de behoeften, persoonskenmerken en mogelijkheden van de gebruikers -dan wel met een lichte toetsing-, toegankelijk is en dat is gericht op maatschappelijke ondersteuning’</text:p>
                </text:list-item>
                <text:list-item text:style-override="id1-3-2-2-1-3-3-6">
                  <text:number>f.</text:number>
                  <text:p text:style-name="al">
                  <text:span text:style-name="nadrukvet">a</text:span>
                  <text:span text:style-name="nadrukvet">ndere voorziening</text:span>: voorziening anders dan in het kader van de Wet maatschappelijke ondersteuning 2015;</text:p>
                </text:list-item>
                <text:list-item text:style-override="id1-3-2-2-1-3-3-7">
                  <text:number>g.</text:number>
                  <text:p text:style-name="al">
                  <text:span text:style-name="nadrukvet">b</text:span>
                  <text:span text:style-name="nadrukvet">ijdrage</text:span>: eigen bijdrage als bedoeld in artikel 2.1.4, eerste lid, van de wet;</text:p>
                </text:list-item>
                <text:list-item text:style-override="id1-3-2-2-1-3-3-8">
                  <text:number>h.</text:number>
                  <text:p text:style-name="al">
                  <text:span text:style-name="nadrukvet">gesprek</text:span>: gesprek in het kader van het onderzoek als bedoeld in artikel 2.3.2, eerste lid, van de wet;</text:p>
                </text:list-item>
                <text:list-item text:style-override="id1-3-2-2-1-3-3-9">
                  <text:number>i.</text:number>
                  <text:p text:style-name="al">
                  <text:span text:style-name="nadrukvet">m</text:span>
                  <text:span text:style-name="nadrukvet">elding</text:span>: melding aan het college als bedoeld in artikel 2.3.2, eerste lid, van de wet;</text:p>
                </text:list-item>
                <text:list-item text:style-override="id1-3-2-2-1-3-3-10">
                  <text:number>j.</text:number>
                  <text:p text:style-name="al">
                  <text:span text:style-name="nadrukvet">ondersteuningsvraag</text:span>: behoefte aan maatschappelijke ondersteuning als bedoeld in artikel 2.3.2, eerste lid, van de wet.</text:p>
                </text:list-item>
                <text:list-item text:style-override="id1-3-2-2-1-3-3-11">
                  <text:number>k.</text:number>
                  <text:p text:style-name="al">
                  <text:span text:style-name="nadrukvet">p</text:span>
                  <text:span text:style-name="nadrukvet">gb</text:span>: persoonsgebonden budget als bedoeld in artikel 1.1.1 van de wet. </text:p>
                </text:list-item>
                <text:list-item text:style-override="id1-3-2-2-1-3-3-12">
                  <text:number>l.</text:number>
                  <text:p text:style-name="al">
                  <text:span text:style-name="nadrukvet">mijn plan</text:span>: Schriftelijke weergave van de uitkomsten van het onderzoek, waaronder het gesprek, zoals bedoeld in artikel 2.3.2 lid 8 van de wet, inclusief een door het college noodzakelijk geachte maatwerkvoorziening en de daarmee beoogde resultaten.</text:p>
                </text:list-item>
                <text:list-item text:style-override="id1-3-2-2-1-3-3-13">
                  <text:number>m.</text:number>
                  <text:p text:style-name="al">
                  <text:span text:style-name="nadrukvet">uitvoeringsregeling</text:span>; de landelijke uitvoeringsregeling voor de Wet maatschappelijke ondersteuning 2015.</text:p>
                </text:list-item>
                <text:list-item text:style-override="id1-3-2-2-1-3-3-14">
                  <text:number>n.</text:number>
                  <text:p text:style-name="al">
                  <text:span text:style-name="nadrukvet">uitvoeringsbesluit</text:span>: het landelijke uitvoeringsbesluit voor de wet maatschappelijke ondersteuning.</text:p>
                </text:list-item>
                <text:list-item text:style-override="id1-3-2-2-1-3-3-15">
                  <text:number>o.</text:number>
                  <text:p text:style-name="al">
                  <text:span text:style-name="nadrukvet">wet</text:span>: Wet maatschappelijke ondersteuning 2015</text:p>
                </text:list-item>
                <text:list-item text:style-override="id1-3-2-2-1-3-3-16">
                  <text:number>p.</text:number>
                  <text:p text:style-name="al">
                  <text:span text:style-name="nadrukvet">inwoner met een ondersteuningsvraag</text:span>: cliënt als bedoeld in de wet.</text:p>
                </text:list-item>
              </text:list>
            </text:section>
            <text:p text:style-name="hoofdstuk_bottom"/>
          </text:section>
          <text:section text:name="hoofdstuk_id1-3-2-2-2" text:style-name="hoofdstuk">
            <text:p text:style-name="hoofdstuk_kop"><text:span text:style-name="label">HOOFDSTUK</text:span> <text:span text:style-name="nr">2:</text:span> Melding, gespr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ondersteuningsvraag kan door of namens een inwoner met een ondersteuningsvraag vorm-vrij bij het college worden gemeld.</text:p>
                </text:list-item>
                <text:list-item text:style-override="id1-3-2-2-2-2-3">
                  <text:number>2.</text:number>
                  <text:p text:style-name="al">Het college bevestigt schriftelijk de ontvangst van de melding en maakt zo spoedig mogelijk een afspraak voor een gesprek. De ontvangstbevestiging bevat informatie over:</text:p>
                  <text:list text:style-name="id1-3-2-2-2-2-3-3">
                    <text:list-item text:style-override="id1-3-2-2-2-2-3-3-1">
                      <text:number>a.</text:number>
                      <text:p text:style-name="al">het gebruik van onafhankelijke cliëntondersteuning</text:p>
                    </text:list-item>
                    <text:list-item text:style-override="id1-3-2-2-2-2-3-3-2">
                      <text:number>b.</text:number>
                      <text:p text:style-name="al">de mogelijkheid om binnen zeven dagen na de melding een persoonlijk plan als bedoeld in artikel 2.3.2 lid 2 van de wet in te dienen.</text:p>
                    </text:list-item>
                  </text:list>
                </text:list-item>
              </text:list>
            </text:section>
            <text:section text:name="artikel_id1-3-2-2-2-3" text:style-name="artikel">
              <text:p text:style-name="artikel_kop_titel"><text:span text:style-name="artikel_kop_label">Artikel</text:span> <text:span text:style-name="artikel_kop_nr">3.</text:span> Gesprek</text:p>
              <text:list text:style-name="id1-3-2-2-2-3-2">
                <text:list-item text:style-override="id1-3-2-2-2-3-2-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3-2-1-3">
                    <text:list-item text:style-override="id1-3-2-2-2-3-2-1-3-1">
                      <text:number>a.</text:number>
                      <text:p text:style-name="al">de behoeften, persoonskenmerken en voorkeuren van de inwoner met een ondersteuningsvraag</text:p>
                    </text:list-item>
                    <text:list-item text:style-override="id1-3-2-2-2-3-2-1-3-2">
                      <text:number>b.</text:number>
                      <text:p text:style-name="al">het gewenste resultaat van het verzoek om ondersteuning;</text:p>
                    </text:list-item>
                    <text:list-item text:style-override="id1-3-2-2-2-3-2-1-3-3">
                      <text:number>c.</text:number>
                      <text:p text:style-name="al">de mogelijkheden om op eigen kracht of met gebruikelijke hulp of algemeen</text:p>
                    </text:list-item>
                  </text:list>
                </text:list-item>
              </text:list>
              <text:p text:style-name="al">gebruikelijke voorzieningen zijn zelfredzaamheid of zijn participatie te handhaven of te verbeteren;</text:p>
              <text:list text:style-name="id1-3-2-2-2-3-4">
                <text:list-item text:style-override="id1-3-2-2-2-3-4-1">
                  <text:number>d.</text:number>
                  <text:p text:style-name="al">de mogelijkheden om met mantelzorg of hulp van andere personen uit zijn sociaal netwerk zijn zelfredzaamheid of zijn participatie te handhaven of te verbeteren;</text:p>
                </text:list-item>
                <text:list-item text:style-override="id1-3-2-2-2-3-4-2">
                  <text:number>e.</text:number>
                  <text:p text:style-name="al">de behoefte aan maatregelen ter ondersteuning van de mantelzorger van de inwoner met een ondersteuningsvraag;</text:p>
                </text:list-item>
                <text:list-item text:style-override="id1-3-2-2-2-3-4-3">
                  <text:number>f.</text:number>
                  <text:p text:style-name="al">de mogelijkheden om met gebruikmaking van een algemene voorziening, of door het verrichten van maatschappelijk nuttige activiteiten zijn zelfredzaamheid of zijn participatie te handhaven of te verbeteren;</text:p>
                </text:list-item>
                <text:list-item text:style-override="id1-3-2-2-2-3-4-4">
                  <text:number>g.</text:number>
                  <text:p text:style-name="al">de mogelijkheden om door middel van voorliggende voorzieningen zijn zelfredzaamheid of zijn participatie te handhaven of te verbeteren;</text:p>
                </text:list-item>
                <text:list-item text:style-override="id1-3-2-2-2-3-4-5">
                  <text:number>h.</text:number>
                  <text:p text:style-name="al">de mogelijkheid om een maatwerkvoorziening te verstrekken;</text:p>
                </text:list-item>
                <text:list-item text:style-override="id1-3-2-2-2-3-4-6">
                  <text:number>i.</text:number>
                  <text:p text:style-name="al">welke bijdragen in de kosten de inwoner met een ondersteuningsvraag met toepassing van het bepaalde bij of krachtens artikel 2.1.4 van de wet verschuldigd zal zijn, en</text:p>
                </text:list-item>
                <text:list-item text:style-override="id1-3-2-2-2-3-4-7">
                  <text:number>j.</text:number>
                  <text:p text:style-name="al">de mogelijkheden om te kiezen voor de verstrekking van een pgb, waarbij de inwoner met een ondersteuningsvraag in begrijpelijke bewoordingen wordt ingelicht over de gevolgen van die keuze.</text:p>
                  <text:list text:style-name="id1-3-2-2-2-3-4-7-3">
                    <text:list-item text:style-override="id1-3-2-2-2-3-4-7-3-1">
                      <text:number>2.</text:number>
                      <text:p text:style-name="al">Als de gegevens van de inwoner met een ondersteuningsvraag en zijn situatie genoegzaam bekend zijn, kan het college onverminderd het bepaalde in artikel 2.3.2 van de wet, afzien van een gesprek.</text:p>
                    </text:list-item>
                  </text:list>
                </text:list-item>
              </text:list>
            </text:section>
            <text:section text:name="artikel_id1-3-2-2-2-4" text:style-name="artikel">
              <text:p text:style-name="artikel_kop_titel"><text:span text:style-name="artikel_kop_label">Artikel</text:span> <text:span text:style-name="artikel_kop_nr">4.</text:span> Verslag</text:p>
              <text:list text:style-name="id1-3-2-2-2-4-2">
                <text:list-item text:style-override="id1-3-2-2-2-4-2">
                  <text:number>1.</text:number>
                  <text:p text:style-name="al">Het college zorgt voor schriftelijke verslaglegging van het onderzoek.</text:p>
                </text:list-item>
                <text:list-item text:style-override="id1-3-2-2-2-4-3">
                  <text:number>2.</text:number>
                  <text:p text:style-name="al">Het college stelt nadere regels over de verslaglegging van het onderzoek.</text:p>
                </text:list-item>
              </text:list>
            </text:section>
            <text:section text:name="artikel_id1-3-2-2-2-5" text:style-name="artikel">
              <text:p text:style-name="artikel_kop_titel"><text:span text:style-name="artikel_kop_label">Artikel</text:span> <text:span text:style-name="artikel_kop_nr">5.</text:span> Advisering</text:p>
              <text:p text:style-name="al">1.Het college kan een door hem daartoe aangewezen adviseur om advies</text:p>
              <text:p text:style-name="al">vragen.</text:p>
              <text:list text:style-name="id1-3-2-2-2-5-4">
                <text:list-item text:style-override="id1-3-2-2-2-5-4-1">
                  <text:number>2.</text:number>
                  <text:p text:style-name="al">De inwoner met een ondersteuningsvraag, zijn huisgenoten en andere betrokkenen zoals mantelzorgers verlenen hun medewerking aan de totstandkoming van een door de adviseur uit te brengen advies.</text:p>
                </text:list-item>
                <text:list-item text:style-override="id1-3-2-2-2-5-4-2">
                  <text:number>3.</text:number>
                  <text:p text:style-name="al">Het college kan ter uitvoering van het in dit artikel bepaalde nadere regels stellen.</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Een inwoner met een ondersteuningsvraag of zijn gemachtigde of vertegenwoordiger kan een aanvraag om een maatwerkvoorziening schriftelijk of elektronisch indienen bij het college.</text:p>
                </text:list-item>
                <text:list-item text:style-override="id1-3-2-2-2-6-3">
                  <text:number>2.</text:number>
                  <text:p text:style-name="al">Het college kan ter uitvoering van het in dit artikel bepaalde nadere regels stelle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7.</text:span> Criteria voor maatwerkvoorziening</text:p>
              <text:list text:style-name="id1-3-2-2-3-2-2">
                <text:list-item text:style-override="id1-3-2-2-3-2-2-1">
                  <text:number>1.</text:number>
                  <text:p text:style-name="al">Een inwoner met een ondersteuningsvraag komt in aanmerking voor een maatwerkvoorziening:</text:p>
                  <text:list text:style-name="id1-3-2-2-3-2-2-1-3">
                    <text:list-item text:style-override="id1-3-2-2-3-2-2-1-3-1">
                      <text:number>a.</text:number>
                      <text:p text:style-name="al">ter compensatie van de beperkingen, chronische psychische of psychosociale problemen, als gevolg waarvan de inwoner met een ondersteuningsvraag niet voldoende in staat is tot zelfredzaamheid of participatie en voor zover de inwoner met een ondersteuningsvraag deze beperkingen naar het oordeel van het college niet kan verminderen of wegnemen:</text:p>
                    </text:list-item>
                    <text:list-item text:style-override="id1-3-2-2-3-2-2-1-3-2">
                      <text:number>i.</text:number>
                      <text:p text:style-name="al">op eigen kracht;</text:p>
                      <text:p text:style-name="al">		ii. met gebruikelijke hulp;</text:p>
                      <text:p text:style-name="al">		iii. met mantelzorg;</text:p>
                      <text:p text:style-name="al">		iv. met hulp van andere personen uit zijn sociale netwerk;</text:p>
                    </text:list-item>
                    <text:list-item text:style-override="id1-3-2-2-3-2-2-1-3-3">
                      <text:number>v.</text:number>
                      <text:p text:style-name="al">met gebruikmaking van algemene voorzieningen.</text:p>
                    </text:list-item>
                  </text:list>
                </text:list-item>
              </text:list>
              <text:p text:style-name="al">De maatwerkvoorziening levert, rekening houdend met de uitkomsten van het in het voorgaande hoofdstuk bedoelde gesprek, een passende bijdrage aan het realiseren van een situatie waarin de inwoner met een ondersteuningsvraag in staat wordt gesteld tot zelfredzaamheid of participatie en zo lang mogelijk in de eigen leefomgeving kan blijven, en/of</text:p>
              <text:p text:style-name="al">b.ter compensatie van de problemen bij het zich handhaven in de samenleving</text:p>
              <text:p text:style-name="al">van de inwoner met een ondersteuningsvraag met psychische of psychosociale problemen en de inwoner met een ondersteuningsvraag die de thuissituatie heeft verlaten, al dan niet in verband met risico's voor zijn veiligheid als gevolg van huiselijk geweld, voor zover de inwoner met een ondersteuningsvraag deze problemen naar het oordeel van het college niet kan verminderen of wegnemen</text:p>
              <text:list text:style-name="id1-3-2-2-3-2-6">
                <text:list-item text:style-override="id1-3-2-2-3-2-6-1">
                  <text:number>i.</text:number>
                  <text:p text:style-name="al">op eigen kracht;</text:p>
                  <text:p text:style-name="al">		ii. met gebruikelijke hulp;</text:p>
                  <text:p text:style-name="al">		iii. met mantelzorg;</text:p>
                  <text:p text:style-name="al">		iv. met hulp van andere personen uit zijn sociale netwerk; </text:p>
                </text:list-item>
                <text:list-item text:style-override="id1-3-2-2-3-2-6-2">
                  <text:number>v.</text:number>
                  <text:p text:style-name="al">met gebruikmaking van algemene voorzieningen.</text:p>
                </text:list-item>
              </text:list>
              <text:p text:style-name="al">De maatwerkvoorziening levert, rekening houdend met de uitkomsten van het in het voorgaande hoofdstuk bedoelde gesprek, een passende bijdrage aan het voorzien in de behoefte van de inwoner met een ondersteuningsvraag aan beschermd wonen of opvang en aan het realiseren van een situatie waarin de inwoner met een ondersteuningsvraag in staat wordt gesteld zich zo snel mogelijk weer op eigen kracht te handhaven in de samenleving.  </text:p>
              <text:p text:style-name="al">2.Het college kan nadere regels stellen ter uitvoering van het in het eerste lid bepaalde.</text:p>
            </text:section>
            <text:section text:name="artikel_id1-3-2-2-3-3" text:style-name="artikel">
              <text:p text:style-name="artikel_kop_titel"><text:span text:style-name="artikel_kop_label">Artikel</text:span> <text:span text:style-name="artikel_kop_nr">8.</text:span> Voorwaarden en weigeringsgronden</text:p>
              <text:list text:style-name="id1-3-2-2-3-3-2">
                <text:list-item text:style-override="id1-3-2-2-3-3-2-1">
                  <text:number>1.</text:number>
                  <text:p text:style-name="al">Geen maatwerkvoorziening wordt verstrekt:</text:p>
                  <text:list text:style-name="id1-3-2-2-3-3-2-1-3">
                    <text:list-item text:style-override="id1-3-2-2-3-3-2-1-3-1">
                      <text:number>a.</text:number>
                      <text:p text:style-name="al">voor zover met betrekking tot de problematiek die in het gegeven geval</text:p>
                    </text:list-item>
                  </text:list>
                </text:list-item>
              </text:list>
              <text:p text:style-name="al">aanleiding geeft voor de noodzaak tot ondersteuning, een voorziening op grond van een andere wettelijke bepaling bestaat;</text:p>
              <text:list text:style-name="id1-3-2-2-3-3-4">
                <text:list-item text:style-override="id1-3-2-2-3-3-4-1">
                  <text:number>b.</text:number>
                  <text:p text:style-name="al">voor zover de inwoner met een ondersteuningsvraag op eigen kracht, met gebruikelijke hulp, met mantelzorg of met hulp van andere personen uit zijn sociale netwerk zijn zelfredzaamheid kan handhaven of verbeteren;</text:p>
                </text:list-item>
                <text:list-item text:style-override="id1-3-2-2-3-3-4-2">
                  <text:number>c.</text:number>
                  <text:p text:style-name="al">voor zover de inwoner met een ondersteuningsvraag met gebruikmaking van algemene voorzieningen zijn zelfredzaamheid kan handhaven of verbeteren;</text:p>
                </text:list-item>
                <text:list-item text:style-override="id1-3-2-2-3-3-4-3">
                  <text:number>d.</text:number>
                  <text:p text:style-name="al">indien het een maatwerkvoorziening betreft die de inwoner met een ondersteuningsvraag na de melding en vóór datum van besluit heeft gerealiseerd of geaccepteerd, tenzij het college daarvoor schriftelijk toestemming heeft verleend of de noodzaak achteraf nog kan worden vastgesteld;</text:p>
                </text:list-item>
                <text:list-item text:style-override="id1-3-2-2-3-3-4-4">
                  <text:number>e.</text:number>
                  <text:p text:style-name="al">indien eerder aan de inwoner met een ondersteuningsvraag een maatwerkvoorziening is verstrekt in het kader van een wettelijke bepaling of regeling en de normale afschrijvingstermijn van de maatwerkvoorziening nog niet verstreken is, tenzij:</text:p>
                </text:list-item>
                <text:list-item text:style-override="id1-3-2-2-3-3-4-5">
                  <text:number>i.</text:number>
                  <text:p text:style-name="al">deze maatwerkvoorziening verloren is gegaan als gevolg van omstandigheden die niet aan de inwoner met een ondersteuningsvraag zijn toe te rekenen;</text:p>
                </text:list-item>
                <text:list-item text:style-override="id1-3-2-2-3-3-4-6">
                  <text:number>ii.</text:number>
                  <text:p text:style-name="al">de inwoner met een ondersteuningsvraag het college een naar het oordeel van het college te bepalen redelijke vergoeding verstrekt in de kosten van de aangevraagde maatwerkvoorziening;</text:p>
                </text:list-item>
                <text:list-item text:style-override="id1-3-2-2-3-3-4-7">
                  <text:number>iii.</text:number>
                  <text:p text:style-name="al">de eerder verstrekte voorziening niet langer een oplossing biedt voor de behoefte van de inwoner met een ondersteuningsvraag aan maatschappelijke ondersteuning;</text:p>
                </text:list-item>
                <text:list-item text:style-override="id1-3-2-2-3-3-4-8">
                  <text:number>f.</text:number>
                  <text:p text:style-name="al">voor zover deze niet in overwegende mate op het individu is gericht.</text:p>
                  <text:list text:style-name="id1-3-2-2-3-3-4-8-3">
                    <text:list-item text:style-override="id1-3-2-2-3-3-4-8-3-1">
                      <text:number>2.</text:number>
                      <text:p text:style-name="al">Geen maatwerkvoorziening gericht op zelfredzaamheid en participatie wordt verstrekt indien de inwoner met een ondersteuningsvraag geen ingezetene is van de gemeente Renkum.</text:p>
                    </text:list-item>
                    <text:list-item text:style-override="id1-3-2-2-3-3-4-8-3-2">
                      <text:number>3.</text:number>
                      <text:p text:style-name="al">Geen woonvoorziening wordt verstrekt</text:p>
                    </text:list-item>
                  </text:list>
                </text:list-item>
                <text:list-item text:style-override="id1-3-2-2-3-3-4-9">
                  <text:number>a.</text:number>
                  <text:p text:style-name="al">indien de noodzaak tot het treffen van een woonvoorziening het gevolg is van achterstallig onderhoud dan wel slechts strekt tot renovatie van de woning of om deze in overeenstemming te brengen met de eisen die redelijkerwijs aan de woning mogen worden gesteld;</text:p>
                </text:list-item>
                <text:list-item text:style-override="id1-3-2-2-3-3-4-10">
                  <text:number>b.</text:number>
                  <text:p text:style-name="al">ten behoeve van hotels/pensions, trekkerswoonwagens, kloosters, tweede 	woningen, vakantie- en recreatiewoningen;</text:p>
                </text:list-item>
                <text:list-item text:style-override="id1-3-2-2-3-3-4-11">
                  <text:number>c.</text:number>
                  <text:p text:style-name="al">voor zover het voorzieningen in gemeenschappelijke ruimten of woonruimten betreft bij een specifiek op inwoners met een beperking gericht te renoveren of nieuw te bouwen woongebouw, waarbij de aanpassingen redelijkerwijs meegenomen kunnen worden;</text:p>
                </text:list-item>
                <text:list-item text:style-override="id1-3-2-2-3-3-4-12">
                  <text:number>d.</text:number>
                  <text:p text:style-name="al">indien de noodzaak van de verhuizing het gevolg is van een verhuizing waarvoor geen aanleiding bestaat op grond van beperkingen bij zelfredzaamheid of participatie en er redelijkerwijs geen reden voor verhuizing aanwezig is;</text:p>
                </text:list-item>
                <text:list-item text:style-override="id1-3-2-2-3-3-4-13">
                  <text:number>e.</text:number>
                  <text:p text:style-name="al">indien de inwoner met een ondersteuningsvraag niet is verhuisd naar de voor zijn beperkingen op dat moment meest geschikte woning, terwijl dit redelijkerwijs wel van hem kon worden gevraagd, tenzij daarvoor vooraf schriftelijk toestemming is verleend door het college.</text:p>
                  <text:list text:style-name="id1-3-2-2-3-3-4-13-3">
                    <text:list-item text:style-override="id1-3-2-2-3-3-4-13-3-1">
                      <text:number>4.</text:number>
                      <text:p text:style-name="al">Een inwoner met een ondersteuningsvraag kan voor een maatwerkvoorziening voor vervoer in aanmerking komen wanneer beperkingen, chronische psychische problemen of psychosociale problemen het gebruik van een collectief systeem onmogelijk maken, dan wel slechts gedeeltelijk mogelijk maken, dan wel wanneer een collectief systeem niet aanwezig is.</text:p>
                    </text:list-item>
                    <text:list-item text:style-override="id1-3-2-2-3-3-4-13-3-2">
                      <text:number>5.</text:number>
                      <text:p text:style-name="al">Het college kan nadere regels stellen ter uitvoering van het in lid 2, 3 en 4 bepaalde.</text:p>
                    </text:list-item>
                  </text:list>
                </text:list-item>
              </text:list>
            </text:section>
            <text:section text:name="artikel_id1-3-2-2-3-4" text:style-name="artikel">
              <text:p text:style-name="artikel_kop_titel"><text:span text:style-name="artikel_kop_label">Artikel</text:span> <text:span text:style-name="artikel_kop_nr">9.</text:span> Beschikking</text:p>
              <text:p text:style-name="al">Het college stelt nadere regels over de inhoud van de beschikking.	</text:p>
            </text:section>
            <text:section text:name="artikel_id1-3-2-2-3-5" text:style-name="artikel">
              <text:p text:style-name="artikel_kop_titel"><text:span text:style-name="artikel_kop_label">Artikel</text:span> <text:span text:style-name="artikel_kop_nr">10.</text:span> Pgb</text:p>
              <text:list text:style-name="id1-3-2-2-3-5-2">
                <text:list-item text:style-override="id1-3-2-2-3-5-2">
                  <text:number>1.</text:number>
                  <text:p text:style-name="al">Het college verstrekt een maatwerkvoorziening in de vorm van een pgb in overeenstemming met de bepalingen van artikel 2.3.6 van de wet en onverminderd het bepaalde in dit artikel, indien de inwoner met een ondersteuningsvraag een budgetplan heeft overlegd dat voldoet aan de in lid 3 van dit artikel opgenomen eisen;</text:p>
                </text:list-item>
                <text:list-item text:style-override="id1-3-2-2-3-5-3">
                  <text:number>2.</text:number>
                  <text:p text:style-name="al">Onverminderd artikel 2.3.6, tweede en vijfde lid, van de wet verstrekt het college geen pgb voor zover de aanvraag betrekking heeft op kosten die de inwoner met een ondersteuningsvraag voorafgaand aan de indiening van de aanvraag heeft gemaakt en niet meer is na te gaan of de ingekochte voorziening noodzakelijk was.</text:p>
                </text:list-item>
                <text:list-item text:style-override="id1-3-2-2-3-5-4">
                  <text:number>3.</text:number>
                  <text:p text:style-name="al">Het budgetplan voldoet aan de volgende voorwaarden:</text:p>
                  <text:list text:style-name="id1-3-2-2-3-5-4-3">
                    <text:list-item text:style-override="id1-3-2-2-3-5-4-3-1">
                      <text:number>a.</text:number>
                      <text:p text:style-name="al">de inwoner met een ondersteuningsvraag motiveert zijn keuze voor een maatwerkvoorziening in de vorm van een pgb in het budgetplan;</text:p>
                    </text:list-item>
                    <text:list-item text:style-override="id1-3-2-2-3-5-4-3-2">
                      <text:number>b.</text:number>
                      <text:p text:style-name="al">de inwoner met een ondersteuningsvraag heeft beschreven hoe de ondersteuning veilig, doeltreffend en gericht op de inwoner met de ondersteuningsvraag wordt ingericht;</text:p>
                    </text:list-item>
                    <text:list-item text:style-override="id1-3-2-2-3-5-4-3-3">
                      <text:number>c.</text:number>
                      <text:p text:style-name="al">de inwoner met een ondersteuningsvraag heeft beschreven of de ondersteuning wordt betrokken van een professionele aanbieder of van een niet-professioneel persoon uit zijn sociale netwerk.</text:p>
                    </text:list-item>
                    <text:list-item text:style-override="id1-3-2-2-3-5-4-3-4">
                      <text:number>d.</text:number>
                      <text:p text:style-name="al">De inwoner met een ondersteuningsvraag heeft beschreven welke kosten zijn verbonden aan de ondersteuning.</text:p>
                    </text:list-item>
                  </text:list>
                </text:list-item>
                <text:list-item text:style-override="id1-3-2-2-3-5-5">
                  <text:number>4.</text:number>
                  <text:p text:style-name="al">Een inwoner met een ondersteuningsvraag aan wie een pgb wordt verstrekt, kan diensten, hulpmiddelen, woningaanpassingen en andere maatregelen  betrekken van een persoon die behoort tot het sociale netwerk op voorwaarde dat dit doelmatiger is dan het betrekken van ondersteuning van een persoon buiten het sociale netwerk, gelet op</text:p>
                  <text:list text:style-name="id1-3-2-2-3-5-5-3">
                    <text:list-item text:style-override="id1-3-2-2-3-5-5-3-1">
                      <text:number>a.</text:number>
                      <text:p text:style-name="al">de frequentie van de ondersteuning;</text:p>
                    </text:list-item>
                    <text:list-item text:style-override="id1-3-2-2-3-5-5-3-2">
                      <text:number>b.</text:number>
                      <text:p text:style-name="al">het type ondersteuning;</text:p>
                    </text:list-item>
                    <text:list-item text:style-override="id1-3-2-2-3-5-5-3-3">
                      <text:number>c.</text:number>
                      <text:p text:style-name="al">de aard van de ondersteuningsvraag waaraan met de verstrekking van een pgb tegemoet wordt gekomen;</text:p>
                    </text:list-item>
                    <text:list-item text:style-override="id1-3-2-2-3-5-5-3-4">
                      <text:number>d.</text:number>
                      <text:p text:style-name="al">de duur van de ondersteuningsvraag en</text:p>
                    </text:list-item>
                    <text:list-item text:style-override="id1-3-2-2-3-5-5-3-5">
                      <text:number>e.</text:number>
                      <text:p text:style-name="al">de mate van verplichting die voortvloeit uit het pgb en de daaraan verbonden voorwaarden voor de persoon van wie de ondersteuning wordt betrokken.</text:p>
                    </text:list-item>
                  </text:list>
                </text:list-item>
                <text:list-item text:style-override="id1-3-2-2-3-5-6">
                  <text:number>5.</text:number>
                  <text:p text:style-name="al">Een pgb wordt niet besteed aan tussenpersonen en belangenbehartigers.</text:p>
                </text:list-item>
                <text:list-item text:style-override="id1-3-2-2-3-5-7">
                  <text:number>6.</text:number>
                  <text:p text:style-name="al">Een pgb is toereikend om effectieve en kwalitatief goede zorg in te kopen.</text:p>
                </text:list-item>
                <text:list-item text:style-override="id1-3-2-2-3-5-8">
                  <text:number>7.</text:number>
                  <text:p text:style-name="al">Het college kan nadere regels stellen ter uitvoering van het bepaalde in dit artikel.</text:p>
                </text:list-item>
              </text:list>
            </text:section>
            <text:section text:name="artikel_id1-3-2-2-3-6" text:style-name="artikel">
              <text:p text:style-name="artikel_kop_titel"><text:span text:style-name="artikel_kop_label">Artikel</text:span> <text:span text:style-name="artikel_kop_nr">11.</text:span> Controle</text:p>
              <text:p text:style-name="al">Het college onderzoekt, al dan niet steekproefsgewijs, of de verstrekte voorzieningen worden </text:p>
              <text:p text:style-name="al">gebruikt of besteed ten behoeve van het doel waarvoor ze verstrekt zijn. </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2.</text:span> Bijdrage in de kosten</text:p>
              <text:list text:style-name="id1-3-2-2-4-2-2">
                <text:list-item text:style-override="id1-3-2-2-4-2-2">
                  <text:number>1.</text:number>
                  <text:p text:style-name="al">Een inwoner met een ondersteuningsvraag is een niet inkomensafhankelijke bijdrage in de kosten verschuldigd voor de volgende algemene voorzieningen, niet zijnde cliëntondersteuning:</text:p>
                  <text:list text:style-name="id1-3-2-2-4-2-2-3">
                    <text:list-item text:style-override="id1-3-2-2-4-2-2-3-1">
                      <text:number>a.</text:number>
                      <text:p text:style-name="al">voor algemene voorzieningen zonder voorafgaand onderzoek, waarbij de aanbieder een bijdrage in de kosten vaststelt en int.</text:p>
                    </text:list-item>
                    <text:list-item text:style-override="id1-3-2-2-4-2-2-3-2">
                      <text:number>b.</text:number>
                      <text:p text:style-name="al">voor algemene voorzieningen met een lichte toetsing, waarbij de gemeenteraad de bijdrage in de kosten vaststelt, nl. voor Huishoudelijke Hulp Toelage ad € 7,50 per uur.</text:p>
                    </text:list-item>
                  </text:list>
                </text:list-item>
                <text:list-item text:style-override="id1-3-2-2-4-2-3">
                  <text:number>2.</text:number>
                  <text:p text:style-name="al">Een inwoner met een ondersteuningsvraag is een bijdrage in de kosten verschuldigd voor een maatwerkvoorziening, in natura of in de vorm van een pgb. De bijdrage voor een maatwerkvoorziening in natura of in de vorm van een pgb:</text:p>
                  <text:list text:style-name="id1-3-2-2-4-2-3-3">
                    <text:list-item text:style-override="id1-3-2-2-4-2-3-3-1">
                      <text:number>a.</text:number>
                      <text:p text:style-name="al">is verschuldigd zolang de inwoner met een ondersteuningsvraag van de maatwerkvoorziening gebruikt maakt dan wel gedurende de periode waarvoor het pgb wordt verstrekt en</text:p>
                    </text:list-item>
                    <text:list-item text:style-override="id1-3-2-2-4-2-3-3-2">
                      <text:number>b.</text:number>
                      <text:p text:style-name="al">is afhankelijk van het inkomen en vermogen van de inwoner met een ondersteuningsvraag en zijn echtgenoot en bedraagt de maximale eigen bijdrage die mogelijk is op grond van het uitvoeringsbesluit.</text:p>
                    </text:list-item>
                  </text:list>
                </text:list-item>
                <text:list-item text:style-override="id1-3-2-2-4-2-4">
                  <text:number>3.</text:number>
                  <text:p text:style-name="al">Het totaal van de bijdragen voor een maatwerkvoorziening in natura of in de vorm van een pgb gaat de kostprijs niet te boven.</text:p>
                </text:list-item>
                <text:list-item text:style-override="id1-3-2-2-4-2-5">
                  <text:number>4.</text:number>
                  <text:p text:style-name="al">De bijdrage voor een maatwerkvoorziening of pgb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list-item>
                <text:list-item text:style-override="id1-3-2-2-4-2-6">
                  <text:number>5.</text:number>
                  <text:p text:style-name="al">Conform artikel 2.1.5. lid 3 van de wet is geen eigen bijdrage verschuldigd indien de ouders van het gezag over de inwoner met een ondersteuningsvraag zijn ontheven of ontzet.</text:p>
                </text:list-item>
                <text:list-item text:style-override="id1-3-2-2-4-2-7">
                  <text:number>6.</text:number>
                  <text:p text:style-name="al">De bijdrage is verschuldigd per vier weken, de inkomensbedragen en de percentages die gelden voor de berekening van de eigen bijdrage zijn gelijk aan de maximale bedragen en percentages zoals opgenomen in het Uitvoeringsbesluit.</text:p>
                  <text:p text:style-name="al">	De in rekening te brengen eigen bijdragen zijn gebaseerd op de, door de gemeente aan het CAK verstrekte tarieven van de betreffende maatwerkvoorzieningen.</text:p>
                </text:list-item>
              </text:list>
            </text:section>
            <text:section text:name="artikel_id1-3-2-2-4-3" text:style-name="artikel">
              <text:p text:style-name="artikel_kop_titel"><text:span text:style-name="artikel_kop_label">Artikel</text:span> <text:span text:style-name="artikel_kop_nr">12A.</text:span> Kostprijs maatwerkvoorziening en hoogte pgb</text:p>
              <text:list text:style-name="id1-3-2-2-4-3-2">
                <text:list-item text:style-override="id1-3-2-2-4-3-2">
                  <text:number>1.</text:number>
                  <text:p text:style-name="al">De kostprijs van een maatwerkvoorziening wordt bepaald:</text:p>
                  <text:p text:style-name="al">		a. 	door een aanbesteding;</text:p>
                  <text:p text:style-name="al">		b. 	na een consultatie in de markt.</text:p>
                </text:list-item>
                <text:list-item text:style-override="id1-3-2-2-4-3-3">
                  <text:number>2.</text:number>
                  <text:p text:style-name="al">De hoogte van een pgb wordt bepaald aan de hand van de kostprijs van de in de betreffende situatie adequate maatwerkvoorziening in natura en wordt indien nodig aangevuld met een vergoeding voor onderhoud en verzekering.</text:p>
                </text:list-item>
                <text:list-item text:style-override="id1-3-2-2-4-3-4">
                  <text:number>3.</text:number>
                  <text:p text:style-name="al">De hoogte van een pgb voor dienstverlening is opgebouwd uit verschillende kostencomponenten, zoals salaris, vervanging tijdens vakantie, verzekeringen en reiskosten.</text:p>
                </text:list-item>
                <text:list-item text:style-override="id1-3-2-2-4-3-5">
                  <text:number>4.</text:number>
                  <text:p text:style-name="al">De maximale hoogte van een pgb voor diensten geleverd door een professionele aanbieder wordt bepaald aan de hand van een getrimd gemiddeld van de tarieven van de gecontracteerde aanbieders van de betreffende maatwerkvoorziening in natura.</text:p>
                </text:list-item>
                <text:list-item text:style-override="id1-3-2-2-4-3-6">
                  <text:number>5.</text:number>
                  <text:p text:style-name="al">De maximale hoogte van een pgb voor diensten geleverd door een niet-professioneel persoon uit het sociale netwerk wordt bepaald aan de hand van 80% van een getrimd gemiddelde van de tarieven van de gecontracteerde aanbieders van de betreffende maatwerkvoorziening in natura.</text:p>
                </text:list-item>
                <text:list-item text:style-override="id1-3-2-2-4-3-7">
                  <text:number>6.</text:number>
                  <text:p text:style-name="al">De maximale hoogte van een pgb voor hulpmiddelen, woningaanpassingen en andere maatregelen geleverd door een professioneel leverancier wordt bepaald aan de hand van een getrimd gemiddelde van de tarieven van de gecontracteerde leveranciers van de betreffende maatwerkvoorziening in natura. Indien geen leveranciers zijn gecontracteerd, worden, conform Het inkoop- en aanbestedingsbeleid van de gemeente Renkum, offertes opgevraagd.</text:p>
                </text:list-item>
                <text:list-item text:style-override="id1-3-2-2-4-3-8">
                  <text:number>7.</text:number>
                  <text:p text:style-name="al">De maximale hoogte van een pgb voor hulpmiddelen, woningaanpassingen en andere maatregelen geleverd door een niet-professioneel leverancier uit het eigen netwerk wordt bepaald aan de hand van 80% van een getrimd gemiddelde van de tarieven van de gecontracteerde leveranciers van de betreffende maatwerkvoorziening in natura. Indien geen leveranciers zijn gecontracteerd worden, conform het inkoop- en aanbestedingsbeleid van de gemeente Renkum, offertes opgevraagd.</text:p>
                </text:list-item>
                <text:list-item text:style-override="id1-3-2-2-4-3-9">
                  <text:number>8.</text:number>
                  <text:p text:style-name="al">De hoogte van de kostprijs voor een her te gebruiken materiële maatwerkvoorziening, dan wel voor de vervanging van een materiële maatwerkvoorziening, wordt gerelateerd aan de systematiek voor</text:p>
                  <text:p text:style-name="al">		afschrijving. Er wordt een gemiddelde afschrijvingsduur gehanteerd van vijf of zeven jaar, afhankelijk van de soort voorziening. Het college beschrijft deze afschrijvingssystematiek in nadere regels.</text:p>
                </text:list-item>
                <text:list-item text:style-override="id1-3-2-2-4-3-10">
                  <text:number>9.</text:number>
                  <text:p text:style-name="al">Als de inwoner met een ondersteuningsvraag de materiële maatwerkvoorziening zeer intensief gebruikt, kan worden afgeweken van de gemiddelde afschrijvingsduur, als de inwoner met een ondersteuningsvraag aannemelijk maakt, dat in verband met bijzondere omstandigheden door het intensief gebruik een eerdere afschrijving en daardoor een eerdere vervanging van de materiële maatwerkvoorziening noodzakelijk is.</text:p>
                </text:list-item>
              </text:list>
            </text:section>
            <text:section text:name="artikel_id1-3-2-2-4-4" text:style-name="artikel">
              <text:p text:style-name="artikel_kop_titel"><text:span text:style-name="artikel_kop_label">Artikel</text:span> <text:span text:style-name="artikel_kop_nr">12B.</text:span> Eigen bijdrage maatschappelijke opvang en beschermd wonen</text:p>
              <text:p text:style-name="al">De eigen bijdragen voor maatschappelijke opvang en voor beschermd wonen worden</text:p>
              <text:p text:style-name="al">vastgesteld en geïnd doorde gemeente Arnhem. </text:p>
            </text:section>
            <text:p text:style-name="hoofdstuk_bottom"/>
          </text:section>
          <text:section text:name="hoofdstuk_id1-3-2-2-5" text:style-name="hoofdstuk">
            <text:p text:style-name="hoofdstuk_kop"><text:span text:style-name="label">HOOFDSTUK</text:span> <text:span text:style-name="nr">5:</text:span> Wijzigingen in de situatie, intrekking, terugvordering</text:p>
            <text:section text:name="artikel_id1-3-2-2-5-2" text:style-name="artikel">
              <text:p text:style-name="artikel_kop_titel"><text:span text:style-name="artikel_kop_label">Artikel</text:span> <text:span text:style-name="artikel_kop_nr">13.</text:span> Nieuwe feiten en omstandigheden, herziening, intrekking of terugvordering</text:p>
              <text:list text:style-name="id1-3-2-2-5-2-2">
                <text:list-item text:style-override="id1-3-2-2-5-2-2">
                  <text:number>1.</text:number>
                  <text:p text:style-name="al">Onverminderd artikel 2.3.8 van de wet doet een inwoner met een ondersteuningsvraag aan het college op verzoek of onverwijld uit eigen beweging mededeling van alle feiten en omstandigheden, waarvan hem redelijkerwijs duidelijk moet zijn dat deze aanleiding kunnen zijn tot heroverweging van een beschikking als bedoeld in artikel 2.3.5 of 2.3.6 van de wet.</text:p>
                </text:list-item>
                <text:list-item text:style-override="id1-3-2-2-5-2-3">
                  <text:number>2.</text:number>
                  <text:p text:style-name="al">Onverminderd artikel 2.3.10 van de wet kan het college een beschikking als bedoeld in artikel 2.3.5 of 2.3.6 van de wet herzien dan wel intrekken als het college vaststelt dat:</text:p>
                  <text:list text:style-name="id1-3-2-2-5-2-3-3">
                    <text:list-item text:style-override="id1-3-2-2-5-2-3-3-1">
                      <text:number>a.</text:number>
                      <text:p text:style-name="al">de inwoner met een ondersteuningsvraag onjuiste of onvolledige gegevens heeft verstrekt en de verstrekking van juiste of volledige gegevens tot een andere beschikking  zou hebben geleid;</text:p>
                    </text:list-item>
                    <text:list-item text:style-override="id1-3-2-2-5-2-3-3-2">
                      <text:number>b.</text:number>
                      <text:p text:style-name="al">de inwoner met een ondersteuningsvraag niet langer op de maatwerkvoorziening is aangewezen;</text:p>
                    </text:list-item>
                    <text:list-item text:style-override="id1-3-2-2-5-2-3-3-3">
                      <text:number>c.</text:number>
                      <text:p text:style-name="al">de maatwerkvoorziening niet meer toereikend is te achten;</text:p>
                    </text:list-item>
                    <text:list-item text:style-override="id1-3-2-2-5-2-3-3-4">
                      <text:number>d.</text:number>
                      <text:p text:style-name="al">de inwoner met een ondersteuningsvraag niet voldoet aan de aan de maatwerkvoorziening verbonden voorwaarden, of</text:p>
                    </text:list-item>
                    <text:list-item text:style-override="id1-3-2-2-5-2-3-3-5">
                      <text:number>e.</text:number>
                      <text:p text:style-name="al">de inwoner met een ondersteuningsvraag de maatwerkvoorziening niet of voor een ander doel gebruikt.</text:p>
                    </text:list-item>
                  </text:list>
                </text:list-item>
                <text:list-item text:style-override="id1-3-2-2-5-2-4">
                  <text:number>3.</text:number>
                  <text:p text:style-name="al">Een beschikking waarin het college een maatwerkvoorziening in de vorm van een pgb verstrekt kan worden ingetrokken als blijkt dat het pgb binnen zes maanden na uitbetaling niet is aangewend voor de bekostiging van de voorziening waarvoor de verlening heeft plaatsgevonden.</text:p>
                </text:list-item>
                <text:list-item text:style-override="id1-3-2-2-5-2-5">
                  <text:number>4.</text:number>
                  <text:p text:style-name="al">Als het college een beschikking op grond van het tweede lid, onder a, d en e heeft ingetrokken en de verstrekking van de onjuiste of onvolledige gegevens door de inwoner met een ondersteuningsvraag opzettelijk heeft plaatsgevonden, kan het college van de inwoner met een ondersteuningsvraag en degene die daaraan opzettelijk zijn medewerking heeft verleend, geheel of gedeeltelijk de geldswaarde vorderen van de ten onrechte genoten maatwerkvoorziening in natura of het ten onrechte genoten pgb.</text:p>
                </text:list-item>
                <text:list-item text:style-override="id1-3-2-2-5-2-6">
                  <text:number>5.</text:number>
                  <text:p text:style-name="al">Ingeval het recht op een in eigendom verstrekte maatwerkvoorziening is ingetrokken, kan deze maatwerkvoorziening worden teruggevorderd.</text:p>
                </text:list-item>
                <text:list-item text:style-override="id1-3-2-2-5-2-7">
                  <text:number>6.</text:number>
                  <text:p text:style-name="al">Ingeval het recht op een in bruikleen verstrekte maatwerkvoorziening is ingetrokken, kan deze maatwerkvoorziening worden teruggevorderd.</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4.</text:span> Kwaliteitseisen maatschappelijke ondersteuning</text:p>
              <text:list text:style-name="id1-3-2-2-6-2-2">
                <text:list-item text:style-override="id1-3-2-2-6-2-2">
                  <text:number>1.</text:number>
                  <text:p text:style-name="al">Aanbieders zorgen voor een goede kwaliteit van voorzieningen, waaronder voldoende deskundigheid van beroepskrachten daaronder begrepen, door:</text:p>
                  <text:list text:style-name="id1-3-2-2-6-2-2-3">
                    <text:list-item text:style-override="id1-3-2-2-6-2-2-3-1">
                      <text:number>a.</text:number>
                      <text:p text:style-name="al">het afstemmen van voorzieningen op de persoonlijke situatie van de inwoner met een ondersteuningsvraag;</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6-2-3">
                  <text:number>2.</text:number>
                  <text:p text:style-name="al">Het college kan nadere regels stellen over verdere eisen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inwoner met een ondersteuningsvraag,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5.</text:span> Verhouding prijs en kwaliteit levering voorziening door derden</text:p>
              <text:list text:style-name="id1-3-2-2-6-3-2">
                <text:list-item text:style-override="id1-3-2-2-6-3-2">
                  <text:number>1.</text:number>
                  <text:p text:style-name="al">Het college houdt in het belang van een goede prijs-kwaliteitverhouding bij de vaststelling van de tarieven die het hanteert voor door derden te leveren diensten, in ieder geval rekening met:</text:p>
                  <text:list text:style-name="id1-3-2-2-6-3-2-3">
                    <text:list-item text:style-override="id1-3-2-2-6-3-2-3-1">
                      <text:number>a.</text:number>
                      <text:p text:style-name="al">de aard en omvang van de te verrichten taken;</text:p>
                    </text:list-item>
                    <text:list-item text:style-override="id1-3-2-2-6-3-2-3-2">
                      <text:number>b.</text:number>
                      <text:p text:style-name="al">de voor de sector toepasselijke CAO-schalen in relatie tot de zwaarte van de functie;</text:p>
                    </text:list-item>
                    <text:list-item text:style-override="id1-3-2-2-6-3-2-3-3">
                      <text:number>c.</text:number>
                      <text:p text:style-name="al">een redelijke toeslag voor overheadkosten;</text:p>
                    </text:list-item>
                    <text:list-item text:style-override="id1-3-2-2-6-3-2-3-4">
                      <text:number>d.</text:number>
                      <text:p text:style-name="al">een voor de sector reële mate van non-productiviteit van het personeel als gevolg 	van verlof, ziekte, scholing en werkoverleg; en</text:p>
                    </text:list-item>
                    <text:list-item text:style-override="id1-3-2-2-6-3-2-3-5">
                      <text:number>e.</text:number>
                      <text:p text:style-name="al">kosten voor bijscholing van personeel.</text:p>
                    </text:list-item>
                  </text:list>
                </text:list-item>
                <text:list-item text:style-override="id1-3-2-2-6-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6-3-3-3">
                    <text:list-item text:style-override="id1-3-2-2-6-3-3-3-1">
                      <text:number>a.</text:number>
                      <text:p text:style-name="al">de marktprijs van de voorziening, en</text:p>
                    </text:list-item>
                    <text:list-item text:style-override="id1-3-2-2-6-3-3-3-2">
                      <text:number>b.</text:number>
                      <text:p text:style-name="al">de eventuele extra taken die in verband met de voorziening van de leverancier 		worden gevraagd, zoals:</text:p>
                    </text:list-item>
                    <text:list-item text:style-override="id1-3-2-2-6-3-3-3-3">
                      <text:number>i.</text:number>
                      <text:p text:style-name="al">aanmeten, leveren en plaatsen van de voorziening;</text:p>
                      <text:p text:style-name="al">		ii. instructie over het gebruik van de voorziening;</text:p>
                      <text:p text:style-name="al">		iii. onderhoud van de voorziening, en</text:p>
                      <text:p text:style-name="al">		iv. verplichte deelname in bepaalde samenwerkingsverbanden.</text:p>
                    </text:list-item>
                  </text:list>
                </text:list-item>
              </text:list>
            </text:section>
            <text:section text:name="artikel_id1-3-2-2-6-4" text:style-name="artikel">
              <text:p text:style-name="artikel_kop_titel"><text:span text:style-name="artikel_kop_label">Artikel</text:span> <text:span text:style-name="artikel_kop_nr">16.</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verwijld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inwoners met een ondersteuningsvraag in de gemeente bestaat.</text:p>
            </text:section>
            <text:section text:name="artikel_id1-3-2-2-7-3" text:style-name="artikel">
              <text:p text:style-name="artikel_kop_titel"><text:span text:style-name="artikel_kop_label">Artikel</text:span> <text:span text:style-name="artikel_kop_nr">18.</text:span> Tegemoetkoming meerkosten personen met een beperking of chronische problemen</text:p>
              <text:list text:style-name="id1-3-2-2-7-3-2">
                <text:list-item text:style-override="id1-3-2-2-7-3-2">
                  <text:number>1.</text:number>
                  <text:p text:style-name="al">Het college kan op aanvraag van personen met een beperking of chronisch psychische of psychosociale problemen die daarmee verband houdende aannemelijke meerkosten hebben, een tegemoetkoming verstrekken ter ondersteuning van de zelfredzaamheid en de participatie.</text:p>
                </text:list-item>
                <text:list-item text:style-override="id1-3-2-2-7-3-3">
                  <text:number>2.</text:number>
                  <text:p text:style-name="al">Het college stelt hiervoor nadere regels.</text:p>
                </text:list-item>
              </text:list>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19.</text:span> Klachtregeling</text:p>
              <text:list text:style-name="id1-3-2-2-8-2-2">
                <text:list-item text:style-override="id1-3-2-2-8-2-2">
                  <text:number>1.</text:number>
                  <text:p text:style-name="al">Aanbieders dienen te beschikken over een regeling voor de afhandeling van klachten van inwoners met een ondersteuningsvraag ten aanzien van geleverde diensten of voorzieningen.</text:p>
                </text:list-item>
                <text:list-item text:style-override="id1-3-2-2-8-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20.</text:span> Medezeggenschap</text:p>
              <text:list text:style-name="id1-3-2-2-8-3-2">
                <text:list-item text:style-override="id1-3-2-2-8-3-2">
                  <text:number>1.</text:number>
                  <text:p text:style-name="al">Aanbieders dienen te beschikken over een regeling voor de medezeggenschap van inwoners met een ondersteuningsvraag over voorgenomen besluiten van de aanbieder die voor de gebruikers van belang zijn ten aanzien van geleverde diensten of voorzieningen.</text:p>
                </text:list-item>
                <text:list-item text:style-override="id1-3-2-2-8-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1.</text:span> Betrekken van ingezetenen bij het beleid</text:p>
              <text:list text:style-name="id1-3-2-2-8-4-2">
                <text:list-item text:style-override="id1-3-2-2-8-4-2">
                  <text:number>1.</text:number>
                  <text:p text:style-name="al">Het college betrekt ingezetenen van de gemeente, waaronder in ieder geval inwoners met een ondersteuningsvraag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2.</text:span> Hardheidsclausule</text:p>
              <text:p text:style-name="al">Het college kan in bijzondere gevallen ten gunste van de inwoner met een ondersteuningsvraag afwijken van de bepalingen van deze verordening, indien toepassing daarvan tot onbillijkheden van overwegende aard leidt.</text:p>
            </text:section>
            <text:section text:name="artikel_id1-3-2-2-9-3" text:style-name="artikel">
              <text:p text:style-name="artikel_kop_titel"><text:span text:style-name="artikel_kop_label">Artikel</text:span> <text:span text:style-name="artikel_kop_nr">23.</text:span> Indexering</text:p>
              <text:p text:style-name="al">Het College indexeert jaarlijks, voor het eerst op 1 januari 2018, de in het kader van deze verordening en het op deze verordening berustende besluit geldende bedragen aan de hand van de prijsindex voor de gezinsconsumptie.</text:p>
            </text:section>
            <text:section text:name="artikel_id1-3-2-2-9-4" text:style-name="artikel">
              <text:p text:style-name="artikel_kop_titel"><text:span text:style-name="artikel_kop_label">Artikel</text:span> <text:span text:style-name="artikel_kop_nr">24.</text:span> Overgangsrecht</text:p>
              <text:list text:style-name="id1-3-2-2-9-4-2">
                <text:list-item text:style-override="id1-3-2-2-9-4-2">
                  <text:number>1.</text:number>
                  <text:p text:style-name="al">Een inwoner met een ondersteuningsvraag houdt recht op een lopende voorziening verstrekt op grond van de Verordening voorzieningen maatschappelijke ondersteuning gemeente Renkum van januari 2015, totdat het college een nieuw besluit heeft genomen.</text:p>
                </text:list-item>
                <text:list-item text:style-override="id1-3-2-2-9-4-3">
                  <text:number>2.</text:number>
                  <text:p text:style-name="al">Aanvragen die zijn ingediend onder de Verordening voorzieningen maatschappelijke ondersteuning gemeente Renkum van januari 2015 en waarop nog niet is beslist bij het in werking treden van deze verordening, worden afgehandeld krachtens deze Verordening maatschappelijke ondersteuning gemeente Renkum 2017.</text:p>
                </text:list-item>
                <text:list-item text:style-override="id1-3-2-2-9-4-4">
                  <text:number>3.</text:number>
                  <text:p text:style-name="al">Een beslissing op een bezwaarschrift tegen een besluit op grond van de Verordening voorzieningen maatschappelijke ondersteuning gemeente Renkum 2015, geschiedt op grond van die Verordening die ten aanzien van de betreffende zaak zijn rechtskracht behoudt.</text:p>
                </text:list-item>
                <text:list-item text:style-override="id1-3-2-2-9-4-5">
                  <text:number>4.</text:number>
                  <text:p text:style-name="al">Van het in lid 2 en 3 gestelde kan in bijzondere omstandigheden ten gunste van de inwoner met een ondersteuningsvraag worden afgeweken.</text:p>
                </text:list-item>
              </text:list>
            </text:section>
            <text:section text:name="artikel_id1-3-2-2-9-5" text:style-name="artikel">
              <text:p text:style-name="artikel_kop_titel"><text:span text:style-name="artikel_kop_label">Artikel</text:span> <text:span text:style-name="artikel_kop_nr">25.</text:span> Inwerkingtreding, intrekking en citeertitel</text:p>
              <text:list text:style-name="id1-3-2-2-9-5-2">
                <text:list-item text:style-override="id1-3-2-2-9-5-2-1">
                  <text:number>1.</text:number>
                  <text:p text:style-name="al">Deze verordening treedt in werking op de dag van bekendmaking en werkt terug tot 1 januari 2017, onder gelijktijdige intrekking van de Verordening voorzieningen maatschappelijke ondersteuning gemeente Renkum van januari 2015.</text:p>
                </text:list-item>
                <text:list-item text:style-override="id1-3-2-2-9-5-2-2">
                  <text:number>2.</text:number>
                  <text:p text:style-name="al">Deze verordening wordt aangehaald als: Verordening maatschappelijke ondersteuning gemeente Renkum 2017.</text:p>
                </text:list-item>
              </text:list>
              <text:p text:style-name="al">Aldus vastgesteld in de openbare raadsvergadering van 25 januari 2017</text:p>
              <text:p text:style-name="al">DE RAAD VAN DE GEMEENTE RENKUM</text:p>
              <text:p text:style-name="al">de griffier,   				de voorzitter,</text:p>
              <text:p text:style-name="al">mr. Joyce I.M. le Comte 		De heer mr. H.L.M. Bloemen</text:p>
            </text:section>
            <text:p text:style-name="hoofdstuk_bottom"/>
          </text:section>
        </text:section>
        <text:section text:name="nota-toelichting_id1-3-2-3" text:style-name="nota-toelichting">
          <text:p text:style-name="kop_level0">Toelichting Verordening maatschappelijke ondersteuning gemeente Renkum 2015</text:p>
          <text:section text:name="divisie_id1-3-2-3-2" text:style-name="divisie">
            <text:p text:style-name="kop_level1">Algemeen</text:p>
            <text:p text:style-name="al">Deze verordening geeft uitvoering aan de Wet maatschappelijke ondersteuning 2015 (hierna: Wmo 2015). De Wmo 2015 maakte bij haar invoering onderdeel uit van de bestuurlijke en – met toepassing van een budgetkorting – financiële decentralisatie naar gemeenten van een aantal taken uit de Algemene Wet Bijzondere Ziektekosten (hierna: AWBZ). Deze taken werden toegevoegd aan het takenpakket dat al bij gemeenten lag onder de Wet maatschappelijke ondersteuning van 2007. Er wordt met de Wmo 2015 deels voortgeborduurd op de weg die met de Wmo 2007 reeds was ingezet. Er wordt bekeken wat redelijkerwijs verwacht mag worden van de inwoner met een ondersteuningsvraag en zijn sociaal netwerk, wat vervolgens een algemene voorziening kan bijdragen aan het handhaven of verbeteren van zelfredzaamheid of participatie en als dat niet volstaat, een maatwerkvoorziening waarmee een bijdrage kan worden geleverd aan zijn mogelijkheden om deel te nemen aan het maatschappelijk verkeer en zelfstandig functioneren in de maatschappij. </text:p>
            <text:p text:style-name="al">Er dient telkens een zorgvuldige tweezijdige toegangsprocedure doorlopen te worden om de ondersteuningsvraag van de inwoner met een ondersteuningsvraag, zijn behoeften en de gewenste resultaten helder te krijgen, om te achterhalen wat de inwoner met een ondersteuningsvraag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text:p>
            <text:p text:style-name="al">De Wmo 2015 en deze verordening leggen deze toegangsprocedure daarom in hoofdlijnen vast. Want waar het recht op compensatie dat bestond onder de ‘oude’ Wmo is komen te vervallen, wordt een recht op een zorgvuldige, tweezijdige procedure daartegenover gesteld. Een dergelijke procedure die bovendien goed wordt uitgevoerd, zou telkens tot een juist eindoordeel moeten leiden; ondersteuning waar ondersteuning nodig is op een wijze die passend is bij de ondersteuningsvraag.</text:p>
            <text:p text:style-name="al">Indien de inwoner met een ondersteuningsvraag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inwoner met een ondersteuningsvraag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n van de gemeente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inwoner met een ondersteuningsvraag mandateren aan een aanbieder. Zie voor de definitie van ‘aanbieder’ de toelichting onder artikel 1 van de wet. </text:p>
            <text:p text:style-name="al">Deze verordening kan niet los worden gezien van de kadernota sociaal domein die de raad heeft vastgesteld waarin de kaders met betrekking tot het door het college te voeren beleid met betrekking tot integrale maatschappelijke ondersteuning vastgelegd. </text:p>
          </text:section>
          <text:section text:name="divisie_id1-3-2-3-3" text:style-name="divisie">
            <text:p text:style-name="kop_level1">Artikelsgewijs</text:p>
          </text:section>
          <text:section text:name="divisie_id1-3-2-3-4" text:style-name="divisie">
            <text:p text:style-name="kop_level1">HOOFDSTUK 1: Begripsomschrijvingen</text:p>
          </text:section>
          <text:section text:name="divisie_id1-3-2-3-5" text:style-name="divisie">
            <text:p text:style-name="kop_level1">Artikel 1. Begripsbepalingen</text:p>
            <text:p text:style-name="al">In dit artikel wordt gedefinieerd wat onder de diverse begrippen wordt verstaan in deze Verordening.</text:p>
          </text:section>
          <text:section text:name="divisie_id1-3-2-3-6" text:style-name="divisie">
            <text:p text:style-name="kop_level1">HOOFDSTUK 2: Melding, gesprek en aanvraag</text:p>
          </text:section>
          <text:section text:name="divisie_id1-3-2-3-7" text:style-name="divisie">
            <text:p text:style-name="kop_level1">Artikel 2. Melding </text:p>
            <text:p text:style-name="al">Deze bepaling is opgenomen om een zorgvuldige procedure te waarborgen en kan worden gezien als een uitwerking van de verplichte delegatiebepaling (delegatie van de gemeenteraad aan het college) van artikel 2.1.3, eerste lid en tweede lid, onder a, van de wet. </text:p>
            <text:p text:style-name="al">Daarbij is onder meer bepaald dat de gemeente bij verordening in ieder geval bepaalt op welke wijze een inwoner met een ondersteuningsvraag in aanmerking komt voor een maatwerkvoorziening voor zelfredzaamheid, participatie, beschermd wonen of opva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Concreet betekent dat dus dat er in de wet onderscheid wordt gemaakt tussen een ‘melding’ en een ‘aanvraag’. Na de melding van een behoefte aan maatschappelijke ondersteuning heeft het college maximaal 6 weken de tijd om deze melding te onderzoeken. Na het onderzoek door het college kan de inwoner met een ondersteuningsvraag, als dat nodig blijkt, een aanvraag indienen voor een maatwerkvoorziening. Als het college haar onderzoek na 6 weken nog niet heeft afgerond, kan ook een aanvraag voor een maatwerkvoorzienng worden ingediend. Na indiening van de aanvraag heeft het college nog twee weken te tijd om over de aanvraag een beslissing te nemen. </text:p>
            <text:p text:style-name="al">
            <text:span text:style-name="nadrukondlijn">Het eerste lid</text:span> bevat regels voor de verplichte meldingsprocedure. De melding is vormvrij en kan schriftelijk, elektronisch, mondeling of telefonisch bij het college worden gedaan. Zie de algemene toelichting over mandatering door het college. </text:p>
            <text:p text:style-name="al">
            <text:span text:style-name="nadrukcur">De melding</text:span> kan ‘door of namens de inwoner met een ondersteuningsvraag’ worden gedaan. Dit kan ruim worden opgevat. Naast de inwoner met een ondersteuningsvraag kan bijvoorbeeld diens vertegenwoordiger, mantelzorger, partner, familielid, buurman of andere betrokkene <text:span text:style-name="nadrukcur">de melding</text:span> doen. De kring van personen die <text:span text:style-name="nadrukcur">een aanvraag</text:span> voor de inwoner met een ondersteuningsvraag kunnen doen is veel beperkter (zie verder art. 6.1).</text:p>
            <text:p text:style-name="al">In het eerste lid is met gebruik van de in artikel 1 gedefinieerde term ‘ondersteuningsvraag’ een afbakeningsbepaling gegeven. Een persoon met een ondersteunings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In <text:span text:style-name="nadrukondlijn">het tweede lid</text:span> is de verplichte ontvangstbevestiging verankerd (artikel 2.3.2, eerste lid, slotzin, van de wet). Conform artikel 4:3a van de Awb is het bestuursorgaan gehouden een elektronisch ingediende melding te bevestigen. Dat kan dan – en ligt voor de hand – ook elektronisch. </text:p>
            <text:p text:style-name="al">Aangezien het onderzoek na een melding maximaal zes weken mag beslaan (zie artikel 2.3.2, eerste lid, van de wet), is registratie en ontvangstbevestiging van de melding ook in het kader van deze termijn van belang. </text:p>
          </text:section>
          <text:section text:name="divisie_id1-3-2-3-8" text:style-name="divisie">
            <text:p text:style-name="kop_level1">Artikel 3.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beleidsplan en de door het college te nemen besluiten of te verrichten handelingen. </text:p>
            <text:p text:style-name="al">
            <text:span text:style-name="nadrukondlijn">Het eerste lid</text:span> bepaalt dat het onderzoek moet plaatsvinden in samenspraak met de betrokkene. De vorm van het onderzoek is vrij. In het eerste lid is verder benadrukt dat het gesprek met de inwoner met een ondersteuningsvraag wordt gevoerd door deskundigen (namens het college). Het gesprek vindt zoveel mogelijk bij de inwoner met een ondersteuningsvraag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Hiermee wordt gezorgd dat niet de vraag om een bepaalde voorziening centraal komt te staan in het gesprek, maar de vraag naar een oplossing van een participatieprobleem of een probleem op het gebied van zelfredzaamheid. Dit is belangrijk omdat in de woorden van de nota naar aanleiding van het verslag (Kamerstukken II 2013/14, 33 841, nr. 34, blz. 183) “de ultieme toetssteen of de maatschappelijke ondersteuning effectief is geweest, ligt in de beantwoording van de vraag of de inwoner met een ondersteuningsvraag zelf vindt dat de verleende maatschappelijke ondersteuning heeft bijgedragen aan een verbetering van zijn zelfredzaamheid of participatie. In de Wmo 2015 staat het bereiken van dit resultaat centraal”.</text:p>
            <text:p text:style-name="al">Het gesprek is hoofdregel en hoeft uiteraard niet plaats te vinden als dit niet nodig is (zie <text:span text:style-name="nadrukondlijn">lid</text:span><text:span text:style-name="nadrukondlijn">twee</text:span>). Het kan bijvoorbeeld om een inwoner met een ondersteuningsvraag gaan die al bekend is bij de gemeente en een eenvoudige ‘vervolgvraag’ heeft. </text:p>
          </text:section>
          <text:section text:name="divisie_id1-3-2-3-9" text:style-name="divisie">
            <text:p text:style-name="kop_level1">Artikel 4. Verslag</text:p>
            <text:p text:style-name="al">Deze bepaling is opgenomen in het belang van een zorgvuldige dossiervorming en een zorgvuldige procedure en is overeenkomstig artikel 2.3.2, vijfde lid, van de wet opgenomen. </text:p>
            <text:p text:style-name="al">Het <text:span text:style-name="nadrukondlijn">eerste lid</text:span> borgt dat altijd verslag wordt opgemaakt. De invulling van deze verslagplicht is vormvrij. Hierbij kan worden voortgeborduurd op de praktijk van de Wmo. In de nadere regels, conform <text:span text:style-name="nadrukondlijn">lid twee</text:span>, wordt door het college uitvoering gegeven aan de wijze waarop het college aan de inwoner met een ondersteuningsvraag een weergave van de uitkomsten van het gesprek/onderzoek verstrekt teneinde hem in staat te stellen om een aanvraag te kunnen doen voor een maatwerkvoorziening.</text:p>
            <text:p text:style-name="al">Met andere woorden; als het college de inwoner met een ondersteuningsvraag het verslag doet toekomen met de uitkomsten van het gesprek/onderzoek, dan is daarmee het onderzoek afgerond en kan een inwoner met een ondersteuningsvraag, indien dat nodig is, een aanvraag indienen voor een maatwerkvoorziening.</text:p>
          </text:section>
          <text:section text:name="divisie_id1-3-2-3-10" text:style-name="divisie">
            <text:p text:style-name="kop_level1">Artikel 5. Advisering</text:p>
            <text:p text:style-name="al">Het college kan extern advies inwinnen indien dat aan de hand van een melding en/of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section>
          <text:section text:name="divisie_id1-3-2-3-11" text:style-name="divisie">
            <text:p text:style-name="kop_level1">Artikel 6. Aanvraag</text:p>
            <text:p text:style-name="al">Ook deze bepaling is een uitwerking van artikel 2.1.3, eerste lid, en tweede lid, onder a, van de wet, waarbij is bepaald dat de gemeente bij verordening in ieder geval bepaalt op welke wijze wordt vastgesteld of een inwoner met een ondersteuningsvraag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text:p>
            <text:p text:style-name="al">In <text:span text:style-name="nadrukondlijn">het eerste lid</text:span> is aangegeven dat naast de inwoner met een ondersteuningsvraag alleen een daartoe door hem gemachtigd persoon of een vertegenwoordiger (zie voor een definitie van vertegenwoordiger de toelichting onder artikel 1) een aanvraag kan indienen. Dit is minder ruim dan de kring van personen rond de inwoner met een ondersteuningsvraag die een melding kan doen. Zie hiervoor artikel 2 en de toelichting daarbij. Aangezien het hier gaat om de formele aanvraag om een beschikking in de zin van de Awb, is hier de formele eis van machtiging of vertegenwoordiging gesteld. </text:p>
          </text:section>
          <text:section text:name="divisie_id1-3-2-3-12" text:style-name="divisie">
            <text:p text:style-name="kop_level1">HOOFDSTUK 3: Maatwerkvoorziening</text:p>
          </text:section>
          <text:section text:name="divisie_id1-3-2-3-13" text:style-name="divisie">
            <text:p text:style-name="kop_level1">Artikel 7.Criteria voor een maatwerkvoorziening</text:p>
            <text:p text:style-name="al">In artikel 2.1.3, tweede lid, onder a, van de wet is bepaald dat de raad bij verordening moet aangeven op basis van welke criteria het college kan vaststellen of een inwoner met een ondersteuningsvraag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noch wenselijk dat in de verordening limitatief wordt geregeld welke maatwerkvoorzieningen zullen worden verstrekt. Voor de geschikte en toepasbare criteria meer in detail, dient artikel 7 van deze verordening in samenhang met artikel 8 van deze verordening te worden bezien.</text:p>
          </text:section>
          <text:section text:name="divisie_id1-3-2-3-14" text:style-name="divisie">
            <text:p text:style-name="kop_level1">Artikel 8.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inwoner met een ondersteuningsvraag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In het <text:span text:style-name="nadrukondlijn">eerste lid</text:span><text:span text:style-name="nadrukondlijn"> van artikel 8</text:span><text:span text:style-name="nadrukondlijn">:</text:span></text:p>
          </text:section>
          <text:section text:name="divisie_id1-3-2-3-15" text:style-name="divisie">
            <text:p text:style-name="kop_level1">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inwoner met een ondersteuningsvraag aanspraak moet hebben op de voorziening, om te kunnen spreken van een voorliggende voorziening (CRvB 09-11-2011, nr. 11/3583 WMO en CRvB 28-09-2011, nr. 10/2587 WMO). Dat wil niet zeggen dat inwoner met een ondersteuningsvraag de voorziening daadwerkelijk moet hebben, maar dat hij daarop aanspraak heeft. Er is geen sprake van een voorliggende voorziening indien de voorziening op grond van een andere wettelijke bepaling is afgewezen (CRvB 03-08-2011, nr. 11/517 WMO) of indien vaststaat dat inwoner met een ondersteuningsvraag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inwoner met een ondersteuningsvraag kan dan niet voor het overige gedeelte van de kosten een beroep doen op de Wmo. </text:p>
          </text:section>
          <text:section text:name="divisie_id1-3-2-3-16" text:style-name="divisie">
            <text:p text:style-name="kop_level1">Ad. b</text:p>
            <text:p text:style-name="al">Dit betreft de herhaling van het algemene toetsingskader, zoals dat in de wet centraal staat. Door het hier te herhalen kan het dienst doen als afwijzingsgrond. </text:p>
          </text:section>
          <text:section text:name="divisie_id1-3-2-3-17" text:style-name="divisie">
            <text:p text:style-name="kop_level1">Ad. c</text:p>
            <text:p text:style-name="al">Een algemene voorziening gaat voor op verstrekking van een maatwerkvoorziening. Ook dit is een uitvloeisel van het algemene toetsingskader van de wet. Het is hier opgenomen om dienst te doen als afwijzingsgrond. </text:p>
          </text:section>
          <text:section text:name="divisie_id1-3-2-3-18" text:style-name="divisie">
            <text:p text:style-name="kop_level1">Ad. d</text:p>
            <text:p text:style-name="al">Hier wordt gedoeld op de situatie dat de inwoner met een ondersteuningsvraag een maatwerkvoorziening aanvraagt nadat deze reeds door de inwoner met een ondersteuningsvraag gerealiseerd of aangekocht is. Omdat het college dan geen mogelijkheden meer heeft de maatwerkvoorziening volgens het vastgestelde beleid te verstrekken, noch anderszins invloed heeft op de te verstrekken maatwerkvoorziening, kan in deze situatie de maatwerkvoorziening worden geweigerd. Door deze regeling wordt voorkomen dat een voorziening waar vroegtijdig mee is begonnen uiteindelijk niet overeenstemt met hetgeen het college als passende maatwerkvoorziening beschouwt. </text:p>
          </text:section>
          <text:section text:name="divisie_id1-3-2-3-19" text:style-name="divisie">
            <text:p text:style-name="kop_level1">Ad. e</text:p>
            <text:p text:style-name="al">In dit onderdeel wordt aangegeven dat de aanvraag geweigerd kan worden als het gaat om een vergoeding of verstrekking die reeds eerder heeft plaatsgehad, terwijl het de inwoner met een ondersteuningsvraag verwijtbaar is dat het middel verloren is gegaan, bijvoorbeeld door roekeloosheid of verwijtbare onachtzaamheid, dus niet indien de inwoner met een ondersteuningsvraag geen schuld treft. Ook hier kan de eigen verantwoordelijkheid van een inwoner met een ondersteuningsvraag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section>
          <text:section text:name="divisie_id1-3-2-3-20" text:style-name="divisie">
            <text:p text:style-name="kop_level1">Ad. g f</text:p>
            <text:p text:style-name="al">De maatwerkvoorziening is gericht op een individuele inwoner met een ondersteuningsvraag. Het past hier niet om generieke voorzieningen te treffen. Daarvoor zijn de algemene maatregelen en algemene voorzieningen geschikte instrumenten. </text:p>
            <text:p text:style-name="al">De in <text:span text:style-name="nadrukondlijn">het tweede lid</text:span> (van artikel 8) opgenomen grond is specifiek bedoeld ter afbakening van toepassing van maatwerkvoorzieningen ter ondersteuning van de zelfredzaamheid en participatie. </text:p>
            <text:p text:style-name="al">In <text:span text:style-name="nadrukondlijn">het derde lid</text:span>(van artikel 8) zijn enkele afwijzingsgronden opgenomen die specifiek zien van toepassing zijn op een maatwerkvoorziening die wordt aangeduid met de term 'woonvoorziening'.</text:p>
          </text:section>
          <text:section text:name="divisie_id1-3-2-3-21" text:style-name="divisie">
            <text:p text:style-name="kop_level1">Ad. a</text:p>
            <text:p text:style-name="al">Aan deze afwijzingsgrond(en) ligt het beginsel van de eigen verantwoordelijkheid ten grondslag. Net als ieder ander is de inwoner met een ondersteuningsvraag verantwoordelijk om zaken als achterstallig onderhoud aan diens woning zelf op te lossen. Daaronder worden ook de eisen verstaan die redelijkerwijs aan een woning mogen worden gesteld. Indien het een eigen woning betreft, spreekt dit voor zich. Ingeval van een huurwoning is het aan de verhuurder om deze verantwoordelijkheid te dragen.</text:p>
          </text:section>
          <text:section text:name="divisie_id1-3-2-3-22" text:style-name="divisie">
            <text:p text:style-name="kop_level1">Ad. b</text:p>
            <text:p text:style-name="al">Het betreft hier het uitsluiten van woonsituaties die niet zijn gericht op een permanent zelfstandig verblijf, gezien de aard van het verblijf.</text:p>
          </text:section>
          <text:section text:name="divisie_id1-3-2-3-23" text:style-name="divisie">
            <text:p text:style-name="kop_level1">Ad. c</text:p>
            <text:p text:style-name="al">Het betreft hier het uitsluiten van woonsituaties in woonruimten, dan wel gemeenschappelijke ruimten, waarbij gezien de aard van het soort gebouw verondersteld mag worden dat bepaalde voorzieningen standaard aanwezig zijn, althans dat redelijkerwijs mag worden verondersteld dat deze voorzieningen worden meegenomen in een te renoveren of nieuw te bouwen woongebouw dat specifiek op inwoners met een ondersteuningsvraag met een beperking is gericht. Of woongebouwen voor mensen met een beperking zijn bedoeld, blijkt niet alleen uit de bestemming, maar ook uit de bewoners zelf. Indien een gebouw voornamelijk wordt bewoond door mensen met een beperking, wordt die bestemming aangenomen.</text:p>
          </text:section>
          <text:section text:name="divisie_id1-3-2-3-24" text:style-name="divisie">
            <text:p text:style-name="kop_level1">Ad. d</text:p>
            <text:p text:style-name="al">Het kan voorkomen dat de inwoner met een ondersteuningsvraag verhuist terwijl daar, gelet op zijn beperkingen in zelfredzaamheid of participatie, geen aanleiding voor was, dan wel dat hij verhuist van een adequate naar een in de aard van zijn beperkingen gelegen inadequate woning. Is de verhuizing geen gevolg van het ondervinden van beperkingen in het gebruik van de woning en bestond er geen belangrijke reden om toch te verhuizen, dan weigert het college een voorziening. Als belangrijke redenen kunnen bijvoorbeeld worden aangemerkt: samenwoning, huwelijk, het aanvaarden van werk.</text:p>
          </text:section>
          <text:section text:name="divisie_id1-3-2-3-25" text:style-name="divisie">
            <text:p text:style-name="kop_level1">Ad. e</text:p>
            <text:p text:style-name="al">Is de inwoner met een ondersteuningsvraag niet verhuisd naar de voor zijn beperkingen meest geschikte woning, dan wordt de maatwerkvoorziening in beginsel afgewezen. Het college wordt in die situatie namelijk de mogelijkheid ontnomen om nog te kunnen bepalen wat de meest passende bijdrage aan zelfredzaamheid of participatie had kunnen zijn. Onder deze handeling zijn ook begrepen de aankoop van een woning of een kavel dan wel andere onomkeerbare handelingen zonder dat voorafgaande daaraan contact is opgenomen met het college. Door dat na te laten, bijvoorbeeld bij het college te informeren over de mogelijkheden tot maatschappelijke ondersteuning, brengt de inwoner met een ondersteuningsvraag zich in een lastige bewijspositie. De aantoonplicht dat er geen (andere) geschiktere beschikbare woningen waren, ligt in eerste instantie bij de inwoner met een ondersteuningsvraag; het behoort tot zijn rekening en risico. Zonder dat aan te tonen kan het college de aanvraag om een woonvoorziening afwijzen  Deze afwijzing leidt niet zondermeer tot een afwijzing als het college vooraf schriftelijke toestemming heeft verleend om te verhuizen naar de betreffende inadequate woning.</text:p>
            <text:p text:style-name="al">In <text:span text:style-name="nadrukondlijn">het vierde lid</text:span> (van artikel 8) heeft het primaat van collectief vervoer een grondslag gekregen. </text:p>
          </text:section>
          <text:section text:name="divisie_id1-3-2-3-26" text:style-name="divisie">
            <text:p text:style-name="kop_level1">Artikel 9. Inhoud beschikking</text:p>
            <text:p text:style-name="al">Aan het college wordt gedelegeerd om in de nadere regels in de inhoud van de beschikking te voorzien.</text:p>
          </text:section>
          <text:section text:name="divisie_id1-3-2-3-27" text:style-name="divisie">
            <text:p text:style-name="kop_level1">Artikel 10.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inwoner met een ondersteuningsvraag zelf is om een pgb aan te vragen (zie de toelichting op amendement Voortman c.s., Kamerstukken II 2013/14, 33 841, nr. 103).</text:p>
            <text:p text:style-name="al">
            <text:span text:style-name="nadrukondlijn">Het tweede</text:span> lid geeft aan dat het in beginsel niet mogelijk is om achteraf kosten te declareren. </text:p>
            <text:p text:style-name="al">Ten aanzien van het vierde lid is van belang dat in de nota naar aanleiding van het verslag (Kamerstukken 11 2013/14,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gericht op de inwoner met de ondersteuningsvraag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3-28" text:style-name="divisie">
            <text:p text:style-name="kop_level1">Artikel 11.Controle</text:p>
            <text:p text:style-name="al">Op grond van artikel 2.3.6 vierde lid dienen in de verordening regels te worden gesteld over de bestrijding van ten onrechte ontvangen maatwerkvoorzieningen of persoonsgebonden budget alsmede van misbruik </text:p>
          </text:section>
          <text:section text:name="divisie_id1-3-2-3-29" text:style-name="divisie">
            <text:p text:style-name="kop_level1">HOOFDSTUK 4: Bijdrage in de kosten</text:p>
          </text:section>
          <text:section text:name="divisie_id1-3-2-3-30" text:style-name="divisie">
            <text:p text:style-name="kop_level1">Artikel 12, 12A en 12B</text:p>
          </text:section>
          <text:section text:name="divisie_id1-3-2-3-31" text:style-name="divisie">
            <text:p text:style-name="kop_level1">Deze bepalingen geven uitvoering aan de artikelen 2.1.4, eerste tot en met derde en zevende lid, en 2.1.5, eerste lid van de wet. </text:p>
          </text:section>
          <text:section text:name="divisie_id1-3-2-3-32" text:style-name="divisie">
            <text:p text:style-name="kop_level1">Artikel 2.1.4, eerste lid, van de wet regelt dat bij verordening kan worden bepaald dat een inwoner met een ondersteuningsvraag een bijdrage in de kosten is verschuldigd voor het gebruik van een algemene voorziening. Het tweede lid, onder a, bepaalt dat in de verordening de hoogte van de bijdrage voor de verschillende soorten van voorzieningen verschillend kan worden vastgesteld en dat kan worden bepaald dat voor personen, behorende tot daarbij omschreven groepen, een daarbij aangegeven korting op de bijdrage voor een algemene voorziening van toepassing is. Artikel 1.1.1 van de wet definieert cliënt als persoon die gebruik maakt van een algemene voorziening of aan wie een maatwerkvoorziening of een persoonsgebonden budget (pgb) is verstrekt. In deze Verordening gebruiken we in plaats van het woord ‘cliënt’ de term ‘inwoner met een ondersteuningsvraag. De wet maakt een onderscheid tussen de bijdragen in de kosten van algemene voorzieningen en maatwerkvoorzieningen. De hoogte van de bijdrage voor het gebruik van een algemene voorziening wordt in de verordening bepaald en is onderwerp van lokaal beleid (kamerstukken II 2013/14, 33 841, nr. 64, blz. 81). De bijdrage mag kostendekkend zijn. Belangrijk is daarbij wel dat dient te worden onderzocht of die algemene voorziening voor betrokkene ook (financieel) haalbaar is. De VNG adviseert daarbij aansluiting te zoeken bij de normen van de NIBUD of bij de beoordeling of de algemene voorziening passend is na te gaan of de inwoner met een ondersteuningsvraag financieel gezien niet in een meer nadelige positie komt wanneer hij gebruik maakt van de algemene voorziening in vergelijking met de maatwerkvoorziening.De bijdragen in de kosten van maatwerkvoorzieningen zijn gelimiteerd tot een bedrag gelijk aan de kostprijs van de voorziening (artikel 2.1.4, derde lid, eerste zin, van de wet) en in het Uitvoeringsbesluit worden regels gesteld met betrekking tot deze bijdragen (artikel 2.1.4, vierde lid, van de wet). De bijdrageregels in de verordening moeten passen binnen de kaders die het Uitvoeringsbesluit ondersteuning stelt. </text:p>
          </text:section>
          <text:section text:name="divisie_id1-3-2-3-33" text:style-name="divisie">
            <text:p text:style-name="kop_level1"/>
          </text:section>
          <text:section text:name="divisie_id1-3-2-3-34" text:style-name="divisie">
            <text:p text:style-name="kop_level1">Uit de uitspraak van de CRvB (ECLI:NL:CRVB:2016:1404) volgt dat de hoogte van de eigen bijdrage die een inwoner met een ondersteuningsvraag verschuldigd is in de kosten van een algemene voorziening moet zijn vastgelegd in de verordening en dat delegatie daarvan aan het college niet is toegestaan. Conform artikel 156 Gemeentewet kan de raad aan het college, een door hem ingestelde bestuurscommissie en een deelraad bevoegdheden overdragen, tenzij de aard van de bevoegdheid zich daartegen verzet. Door de CRvB wordt, in dit kader, verwezen naar artikel 2.1.4 van de wet. In artikel 2.1.4, eerste lid, van de wet wordt bepaald dat bij verordening kan worden bepaald dat een inwoner met een ondersteuningsvraag een bijdrage in de kosten is verschuldigd voor het gebruik van een algemene voorziening, dan wel voor het gebruik van een maatwerkvoorziening, dan wel voor het gebruik van een persoonsgebonden budget. Daarnaast staat in artikel 2.1.4, derde lid, van de wet dat bij verordening wordt bepaald op welke wijze de kostprijs berekend wordt. De uitspraak van de CRvB betreffende artikel 2.1.4 van de wet in zijn geheel lijkt nu te behelzen dat de delegatie op al deze onderdelen aan het college nu niet langer is toegestaan.  </text:p>
          </text:section>
          <text:section text:name="divisie_id1-3-2-3-35" text:style-name="divisie">
            <text:p text:style-name="kop_level1">In de verordening zijn daarom artikel 12 en de artikelen 12A en 12B opgenomen. Met de eerste categorie algemene voorzieningen, de voorzieningen zonder lichte toegangstoets, gaan meestal te maken kosten gepaard. Denk aan een open tafel. Deze kosten worden echter niet door de gemeente opgelegd en geïnd, maar door de aanbieder van de voorziening. De tweede categorie algemene voorzieningen, zoals wij die nu kennen, kent een lichte toegangstoets en een door de gemeente vastgestelde bijdrage in de kosten. Op dit moment is er sprake van 1 algemene voorziening die voldoet aan de tweede categorie en dat is de voorziening Huishoudelijke Hulp Toelage. Deze voorziening kent een bijdrage in de kosten van € 7,50 per uur. Deze voorziening is bedoeld als surplus op de maatwerkvoorziening voor hulp bij het huishouden óf als vorm van een mantelzorgcompliment. Wanneer deze voorziening als vorm van mantelzorgcompliment wordt ingezet, dan is de bijdrage in de kosten ad €7,50 per uur weliswaar verschuldigd, maar wordt deze bijdrage in de kosten niet daadwerkelijk geïnd.</text:p>
          </text:section>
          <text:section text:name="divisie_id1-3-2-3-36" text:style-name="divisie">
            <text:p text:style-name="kop_level1">Artikel 12A. Kostprijs maatwerkvoorziening en hoogte pgb</text:p>
            <text:p text:style-name="al">Lid 2 tot en met negen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text:p>
            <text:p text:style-name="al">Een aanvraag voor een pgb kan geweigerd worden voor zover de kosten van het pgb hoger zijn dan de kosten van de maatwerkvoorziening (artikel 2.3.6, vijfde lid, onder a, van de wet). De situatie waarin het door de inwoner met een ondersteuningsvraag beoogde aanbod duurder is dan het aanbod van het college betekent dus niet bij voorbaat dat het pgb om die reden geheel geweigerd kan worden. IInwoners met een ondersteuningsvraag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Een pgb is gemiddeld genomen ook goedkoper dan zorg in natura omdat er minder overheadkosten hoeven te worden meegerekend. De maximale hoogte van een pgb is in de verordening begrensd op de kostprijs van de door het college in te kopen maatwerkvoorziening in natura in de betreffende situatie. </text:p>
            <text:p text:style-name="al">Er is een hoge mate van variatie in de tarieven van de maatwerkvoorzieningen in natura. Bovendien kan het hoogste tarief ver boven en het laagste tarief ver beneden het meest voorkomende tarief liggen. Het baseren van de hoogte van het pgb op het getrimd gemiddelde van de tarieven van de gecontracteerde aanbieders is dan de meest zuivere richtlijn. Bij drie en twee tarieven is trimmen niet mogelijk en dient gewerkt te worden met een gemiddelde van de tarieven. Wanneer slechts één aanbieder is gecontracteerd is het tarief van die aanbieder leidend. Met het op deze wijze bepalen van de hoogte van het pgb wordt geborgd dat de inwoner met een ondersteuningsvraag de vastgestelde ondersteuning ook werkelijk kan inkopen en er sprake is van een goede prijs-kwaliteit verhouding. </text:p>
          </text:section>
          <text:section text:name="divisie_id1-3-2-3-37" text:style-name="divisie">
            <text:p text:style-name="kop_level1">HOOFDSTUK 5: Wijzigingen in de situatie, intrekking, terugvordering</text:p>
          </text:section>
          <text:section text:name="divisie_id1-3-2-3-38" text:style-name="divisie">
            <text:p text:style-name="kop_level1">Artikel 13.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span text:style-name="nadrukondlijn">Het eerste, tweede en vierde lid</text:span>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span text:style-name="nadrukondlijn">Het derde lid</text:span>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text:span text:style-name="nadrukondlijn">het vijfde en zesde lid</text:span> zijn dan ook bepalingen opgenomen die het college de bevoegdheid geven tot terugvordering van in eigendom en in bruikleen verstrekte voorzieningen.</text:p>
          </text:section>
          <text:section text:name="divisie_id1-3-2-3-39" text:style-name="divisie">
            <text:p text:style-name="kop_level1">Artikel 1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inwoners met een ondersteuningsvraag en aanbieders te werken aan kwaliteitsstandaarden voor de ondersteuning. </text:p>
            <text:p text:style-name="al">In <text:span text:style-name="nadrukondlijn">het eerste lid</text:span> zijn een aantal voor de hand liggende kwaliteitseisen uitgewerkt. Het in <text:span text:style-name="nadrukondlijn">het </text:span><text:span text:style-name="nadrukondlijn">der</text:span><text:span text:style-name="nadrukondlijn">de lid</text:span> genoemde jaarlijkse cliëntervaringsonderzoek is verplicht op grond van artikel 2.5.1, eerste lid, van de wet.</text:p>
          </text:section>
          <text:section text:name="divisie_id1-3-2-3-40" text:style-name="divisie">
            <text:p text:style-name="kop_level1">Artikel 15. Verhouding prijs en kwaliteit levering voorziening door derden</text:p>
            <text:p text:style-name="al">Het college kan de uitvoering van de wet, met uitzondering van de vaststelling van de rechten en plichten van de inwoner met een ondersteuningsvraag,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Om een reële prijs te garanderen dient het college ook rekening te houden met de indexatie van de overeengekomen prijs en met de overige kosten die de aanbieder heeft als gevolg van gemeentelijke verplichtingen.</text:p>
          </text:section>
          <text:section text:name="divisie_id1-3-2-3-41" text:style-name="divisie">
            <text:p text:style-name="kop_level1">Artikel 16.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42" text:style-name="divisie">
            <text:p text:style-name="kop_level1">Artikel 17.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inwoners met een ondersteuningsvraag in de gemeente.</text:p>
            <text:p text:style-name="al">Artikel 2.1.6 stelt dat het moet gaan om mantelzorgers van inwoners met een ondersteuningsvraag in de gemeente. Artikel 1.1.1 van de wet definieert een inwoner met een ondersteuningsvraag als een persoon die gebruik maakt van een algemene voorziening, maatwerkvoorziening of pgb, of door of namens wie een melding is gedaan. Het gaat dus ook om mantelzorgers van inwoners met een ondersteuningsvraag die een hulpvraag hebben aangemeld, ook al is daar geen voorziening op basis van deze wet uitgekomen. Voorts is de woonplaats van de inwoner met een ondersteuningsvraag bepalend, zodat het dus ook mantelzorgers kan betreffen die in andere gemeenten wonen.</text:p>
          </text:section>
          <text:section text:name="divisie_id1-3-2-3-43" text:style-name="divisie">
            <text:p text:style-name="kop_level1">Artikel 18.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section>
          <text:section text:name="divisie_id1-3-2-3-44" text:style-name="divisie">
            <text:p text:style-name="kop_level1">Artikel 19. Klachtregeling</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text:span text:style-name="nadrukondlijn">het </text:span><text:span text:style-name="nadrukondlijn">eerste</text:span><text:span text:style-name="nadrukondlijn"> lid</text:span>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inwoners met een ondersteuningsvraag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inwoners met een ondersteuningsvraag in beginsel moeten kunnen klagen over alles wat hen niet aanstaat in de manier waarop zij zich bejegend voelen. De inwoner met een ondersteuningsvraag kan ontevreden zijn over het gedrag van een gemeenteambtenaar, bijvoorbeeld over de wijze waarop een gesprek is gevoerd of over diens (vermeende) gebrek aan deskundigheid. Is de inwoner met een ondersteuningsvraag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inwoners met een ondersteuningsvraag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text:span text:style-name="nadrukondlijn">het </text:span><text:span text:style-name="nadrukondlijn">tweede</text:span><text:span text:style-name="nadrukondlijn"> lid</text:span> zijn een aantal instrumenten voor het college aangegeven om te zorgen dat de verplichting tot medezeggenschap door aanbieders goed wordt uitgevoerd</text:p>
          </text:section>
          <text:section text:name="divisie_id1-3-2-3-45" text:style-name="divisie">
            <text:p text:style-name="kop_level1">Artikel 20.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inwoners met een ondersteuningsvraag over voorgenomen besluiten van de aanbieder welke voor de gebruikers van belang zijn, vereist is. </text:p>
            <text:p text:style-name="al">In dit artikel gaat het dus om medezeggenschap van inwoners met een ondersteuningsvraag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text:span text:style-name="nadrukondlijn">het eerste lid</text:span>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text:span text:style-name="nadrukondlijn">het tweede lid</text:span> zijn een aantal instrumenten voor het college aangegeven om te zorgen dat de verplichting tot medezeggenschap door aanbieders goed wordt uitgevoerd.</text:p>
          </text:section>
          <text:section text:name="divisie_id1-3-2-3-46" text:style-name="divisie">
            <text:p text:style-name="kop_level1">Artikel 21. Betrekken van ingezetenen bij het beleid</text:p>
            <text:p text:style-name="al">Deze bepaling geeft uitvoering aan artikel 2.1.3, derde lid, van de wet. </text:p>
            <text:p text:style-name="al">In <text:span text:style-name="nadrukondlijn">het eerste lid</text:span>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section>
          <text:section text:name="divisie_id1-3-2-3-47" text:style-name="divisie">
            <text:p text:style-name="kop_level1">Artikel 22. Hardheidsclausule</text:p>
            <text:p text:style-name="al">Het college kan in bijzondere gevallen ten gunste van de inwoner met een ondersteuningsvraag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al">Het college is bevoegd om deze clausule toe te passen. Het is niet wenselijk om de bevoegdheid om de clausule toe te passen te mandateren aan een ambtenaar/leidinggevende. Dit betekent dat een voorgestelde toepassing van de hardheidsclausule telkens met een collegevoorstel aan het college wordt voorgelegd.</text:p>
          </text:section>
          <text:section text:name="divisie_id1-3-2-3-48" text:style-name="divisie">
            <text:p text:style-name="kop_level1">Artikel 23. Indexering</text:p>
            <text:p text:style-name="al">Deze bepaling maakt het mogelijk alle bedragen, genoemd in de Verordening en het op de verordening gebaseerde besluit maatschappelijke ondersteuning gemeente Renkum aan te passen.</text:p>
          </text:section>
          <text:section text:name="divisie_id1-3-2-3-49" text:style-name="divisie">
            <text:p text:style-name="kop_level1">Artikel 24. Overgangsrecht</text:p>
            <text:p text:style-name="al">In <text:span text:style-name="nadrukondlijn">het tweede lid</text:span> is overgangsrecht opgenomen voor lopende voorzieningen op basis van de oude verordening. In <text:span text:style-name="nadrukondlijn">het derde lid</text:span> is bepaald dat aanvragen die voor de inwerkingtreding van deze nieuwe verordening zijn ingediend maar waarop bij de inwerkingtreding nog niet is beslist, worden afgedaan op grond van de nieuwe verordening. In <text:span text:style-name="nadrukondlijn">het vierde lid</text:span> is voor lopende bezwaarschriften bepaald dat deze volgens de oude verordening worden afgedaan. Daarnaast bevat de wet nog overgangsrecht voor de doelgroep beschermd wonen </text:p>
          </text:section>
          <text:section text:name="divisie_id1-3-2-3-50" text:style-name="divisie">
            <text:p text:style-name="kop_level1">Artikel 25. Inwerkingtreding, intrekking en citeertitel</text:p>
            <text:p text:style-name="al">Dit artikel bepaalt de inwerkingtreding van deze verordening, onder gelijktijdige intrekking van de oude verordening en legt vast hoe deze nieuwe verordening dient te worden aangehaa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976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Renk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765</meta:user-defined>
    <meta:user-defined meta:name="OVERHEIDop.GmbID/DC.identifier">gmb-2017-19765</meta:user-defined>
    <meta:user-defined meta:name="OVERHEID.TaxonomieBeleidsagenda/OVERHEID.category">Zorg en gezondheid | Organisatie en beleid</meta:user-defined>
    <meta:user-defined meta:name="OVERHEID.Gemeente/DC.spatial">Renk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