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7, 5211 CC, ’s-Hertogenbosch, het ver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d Does D Willeboissngl 17, 5211 CC, ’s-Hertogenbosch, het verbouwen/vergroten van een woning, bouwen, slopen BDSG	WB00039877	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4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4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17, 5211 CC, ’s-Hertogenbosch, het verbouwen/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48</meta:user-defined>
    <meta:user-defined meta:name="OVERHEIDop.GmbID/DC.identifier">gmb-2017-197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2 410874</meta:user-defined>
    <meta:user-defined meta:name="OVERHEIDop.versieInformatie"/>
  </office:meta>
</office:document-meta>
</file>