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5, 5236 BW, ’s-Hertogenbosch, het bouwen van een agrarisch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hoefweg 5, 5236 BW, ’s-Hertogenbosch, het bouwen van een agrarisch kinderdagverblijf, bouwen, WB00039890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4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hoefweg 5, 5236 BW, ’s-Hertogenbosch, het bouwen van een agrarisch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47</meta:user-defined>
    <meta:user-defined meta:name="OVERHEIDop.GmbID/DC.identifier">gmb-2017-197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W</meta:user-defined>
    <meta:user-defined meta:name="OVERHEIDop.woonplaats">'s-Hertogenbosch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7697</meta:user-defined>
    <meta:user-defined meta:name="OVERHEIDop.versieInformatie"/>
  </office:meta>
</office:document-meta>
</file>