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avin Helenastraat nabij nr. 3 ’s-Hertogenbosch, het plaatsen van zonnepanelen in een wei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Gravin Helenastraat nabij nr. 3 ’s-Hertogenbosch, het plaatsen van zonnepanelen in een weiland, bouwen, WB00039880, 02-11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97646</text:span><text:line-break/><text:date style:data-style-name="dag" text:fixed="true" text:date-value="2017-11-10"/><text:line-break/><text:date style:data-style-name="jaar" text:fixed="true" text:date-value="2017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7646</text:span><text:date style:data-style-name="nicedate" text:fixed="true" text:date-value="2017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7646</text:span><text:date style:data-style-name="nicedate" text:fixed="true" text:date-value="2017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ravin Helenastraat nabij nr. 3 ’s-Hertogenbosch, het plaatsen van zonnepanelen in een wei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0</meta:user-defined>
    <meta:user-defined meta:name="OVERHEIDop.publicationIssue">197646</meta:user-defined>
    <meta:user-defined meta:name="OVERHEIDop.GmbID/DC.identifier">gmb-2017-19764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1CB 3</meta:user-defined>
    <meta:user-defined meta:name="OVERHEIDop.woonplaats">'s-Hertogenbosch</meta:user-defined>
    <meta:user-defined meta:name="OVERHEIDop.straatnaam">Gravin Helena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4346 416483</meta:user-defined>
    <meta:user-defined meta:name="OVERHEIDop.versieInformatie"/>
  </office:meta>
</office:document-meta>
</file>