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ldenvliesstraat 25, 5211 AM ’s-Hertogenbosch, het maken van een doorgang tussen de entreehallen van de boven- en bened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uldenvliesstraat 25, 5211 AM ’s-Hertogenbosch, het maken van een doorgang tussen de entreehallen van de boven- en benedenwoning, rijksmonumenten, WB00039893, 0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4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4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4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uldenvliesstraat 25, 5211 AM ’s-Hertogenbosch, het maken van een doorgang tussen de entreehallen van de boven- en bened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45</meta:user-defined>
    <meta:user-defined meta:name="OVERHEIDop.GmbID/DC.identifier">gmb-2017-197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M 25</meta:user-defined>
    <meta:user-defined meta:name="OVERHEIDop.woonplaats">'s-Hertogenbosch</meta:user-defined>
    <meta:user-defined meta:name="OVERHEIDop.straatnaam">Guldenvlie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17 410924</meta:user-defined>
    <meta:user-defined meta:name="OVERHEIDop.versieInformatie"/>
  </office:meta>
</office:document-meta>
</file>