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5, 5211 JV, ’s-Hertogenbosch, het vervangen blade sign/aanbrengen verlicht logo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15, 5211 JV, ’s-Hertogenbosch, het vervangen blade sign/aanbrengen verlicht logo aan de gevel, reclame, WB00039887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4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5, 5211 JV, ’s-Hertogenbosch, het vervangen blade sign/aanbrengen verlicht logo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44</meta:user-defined>
    <meta:user-defined meta:name="OVERHEIDop.GmbID/DC.identifier">gmb-2017-197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5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56 411112</meta:user-defined>
    <meta:user-defined meta:name="OVERHEIDop.versieInformatie"/>
  </office:meta>
</office:document-meta>
</file>