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20, 5216 GC, ’s-Hertogenbosch, het vervangen en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zartsingel 20, 5216 GC, ’s-Hertogenbosch, het vervangen en vergroten dakkapel, bouwen, WB00039895, 0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4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ingel 20, 5216 GC, ’s-Hertogenbosch, het vervangen en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41</meta:user-defined>
    <meta:user-defined meta:name="OVERHEIDop.GmbID/DC.identifier">gmb-2017-197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C 20</meta:user-defined>
    <meta:user-defined meta:name="OVERHEIDop.woonplaats">'s-Hertogenbosch</meta:user-defined>
    <meta:user-defined meta:name="OVERHEIDop.straatnaam">Moza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21 410246</meta:user-defined>
    <meta:user-defined meta:name="OVERHEIDop.versieInformatie"/>
  </office:meta>
</office:document-meta>
</file>