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5, 5242 CA, Rosma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weg 5, 5242 CA, Rosmalen, het kappen van een berk, kappen, WB00039881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4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5, 5242 CA, Rosma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40</meta:user-defined>
    <meta:user-defined meta:name="OVERHEIDop.GmbID/DC.identifier">gmb-2017-197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A 5</meta:user-defined>
    <meta:user-defined meta:name="OVERHEIDop.woonplaats">Rosmal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69 413708</meta:user-defined>
    <meta:user-defined meta:name="OVERHEIDop.versieInformatie"/>
  </office:meta>
</office:document-meta>
</file>