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domp 5, 5221 HL, ’s-Hertogenbosch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Roerdomp 5, 5221 HL, ’s-Hertogenbosch, het plaatsen van een dakkapel, bouwen, WB00039879, 02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7639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639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639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erdomp 5, 5221 HL, ’s-Hertogenbosch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639</meta:user-defined>
    <meta:user-defined meta:name="OVERHEIDop.GmbID/DC.identifier">gmb-2017-1976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HL 5</meta:user-defined>
    <meta:user-defined meta:name="OVERHEIDop.woonplaats">'s-Hertogenbosch</meta:user-defined>
    <meta:user-defined meta:name="OVERHEIDop.straatnaam">Roerdomp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198 414656</meta:user-defined>
    <meta:user-defined meta:name="OVERHEIDop.versieInformatie"/>
  </office:meta>
</office:document-meta>
</file>