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Kavel 8 Rosmal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Kavel 8 Rosmalen, het bouwen van een vrijstaande woning, bouwen, uitweg, WB00039891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3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Kavel 8 Rosmalen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38</meta:user-defined>
    <meta:user-defined meta:name="OVERHEIDop.GmbID/DC.identifier">gmb-2017-19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06 414919</meta:user-defined>
    <meta:user-defined meta:name="OVERHEIDop.versieInformatie"/>
  </office:meta>
</office:document-meta>
</file>