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dagiostraat 1, 5245 AC Rosmal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agiostraat 1, 5245 AC, Rosmalen, het plaatsen van een hekwerk, bouwen, WB00039801, 28-10</text:p>
            <text:p text:style-name="common-al">Bij een aangevraagde vergunning kunt u nog geen bezwaar indienen. Er moet eerst een beslissing worden genomen op de aanvraag om bezwaar te kunnen maken.</text:p>
            <text:p text:style-name="last-al">Deze advertentie is op 5 november gepubliceerd met als adres Adagiostraat 3. Dit adres is niet juist en moet zijn Adagio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3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dagiostraat 1, 5245 AC Rosmalen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35</meta:user-defined>
    <meta:user-defined meta:name="OVERHEIDop.GmbID/DC.identifier">gmb-2017-19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C</meta:user-defined>
    <meta:user-defined meta:name="OVERHEIDop.woonplaats">Rosmalen</meta:user-defined>
    <meta:user-defined meta:name="OVERHEIDop.straatnaam">Adagi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09 415684</meta:user-defined>
    <meta:user-defined meta:name="OVERHEIDop.versieInformatie"/>
  </office:meta>
</office:document-meta>
</file>