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37, 5223 ZM, ’s-Hertogenbosch, het ver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37, 5223 ZM, ’s-Hertogenbosch, het verplaatsen van een poort, bouwen, WB00039907, 0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37, 5223 ZM, ’s-Hertogenbosch, het verplaatsen va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2</meta:user-defined>
    <meta:user-defined meta:name="OVERHEIDop.GmbID/DC.identifier">gmb-2017-19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M 37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22 411501</meta:user-defined>
    <meta:user-defined meta:name="OVERHEIDop.versieInformatie"/>
  </office:meta>
</office:document-meta>
</file>