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33, 5241 TM, Rosmalen, het plaatsen van een dakkapel voorzij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ningstraat 33, 5241 TM, Rosmalen, het plaatsen van een dakkapel voorzijde woonhuis, bouwen, WB00039904, 0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3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33, 5241 TM, Rosmalen, het plaatsen van een dakkapel voorzijde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31</meta:user-defined>
    <meta:user-defined meta:name="OVERHEIDop.GmbID/DC.identifier">gmb-2017-19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M 33</meta:user-defined>
    <meta:user-defined meta:name="OVERHEIDop.woonplaats">Rosmale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74 414026</meta:user-defined>
    <meta:user-defined meta:name="OVERHEIDop.versieInformatie"/>
  </office:meta>
</office:document-meta>
</file>