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ensmarkt 17, ’s-Hertogenbosch, het plaatsen van een boom in een bak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Pensmarkt 17, ’s-Hertogenbosch, het plaatsen van een boom in een bak op de Markt, aanleggen, WB00039906, 0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3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ensmarkt 17, ’s-Hertogenbosch, het plaatsen van een boom in een bak op d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30</meta:user-defined>
    <meta:user-defined meta:name="OVERHEIDop.GmbID/DC.identifier">gmb-2017-197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7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4 411179</meta:user-defined>
    <meta:user-defined meta:name="OVERHEIDop.versieInformatie"/>
  </office:meta>
</office:document-meta>
</file>