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or Zwijsenlaan 10, 5242 AL, Rosmalen, het bouw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ector Zwijsenlaan 10, 5242 AL, Rosmalen, het bouwen van een dakkapel, bouwen, WB00038900, 06-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2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2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2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or Zwijsenlaan 10, 5242 AL, Rosmalen, het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26</meta:user-defined>
    <meta:user-defined meta:name="OVERHEIDop.GmbID/DC.identifier">gmb-2017-197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L 10</meta:user-defined>
    <meta:user-defined meta:name="OVERHEIDop.woonplaats">Rosmalen</meta:user-defined>
    <meta:user-defined meta:name="OVERHEIDop.straatnaam">Rector Zwijs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37 413102</meta:user-defined>
    <meta:user-defined meta:name="OVERHEIDop.versieInformatie"/>
  </office:meta>
</office:document-meta>
</file>