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erhoevenstraat 2, 5236 AZ, ’s-Hertogenbosch, het kappen van een Ceder en een Zilveres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Pastoor Verhoevenstraat 2, 5236 AZ, ’s-Hertogenbosch, het kappen van een Ceder en een Zilveresdoorn, kappen, WB00039326, 06-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2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2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2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Verhoevenstraat 2, 5236 AZ, ’s-Hertogenbosch, het kappen van een Ceder en een Zilver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25</meta:user-defined>
    <meta:user-defined meta:name="OVERHEIDop.GmbID/DC.identifier">gmb-2017-1976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AZ 2</meta:user-defined>
    <meta:user-defined meta:name="OVERHEIDop.woonplaats">'s-Hertogenbosch</meta:user-defined>
    <meta:user-defined meta:name="OVERHEIDop.straatnaam">Pastoor Verhoev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52 415861</meta:user-defined>
    <meta:user-defined meta:name="OVERHEIDop.versieInformatie"/>
  </office:meta>
</office:document-meta>
</file>