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arkt naar Sint Jan - Evenementen/activiteiten Driekoningen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januari 2018</text:p>
            <text:p text:style-name="common-al">Locatie: Van Markt naar Sint Jan</text:p>
            <text:p text:style-name="common-al">Activiteit: Driekoningen Intocht, gebruik geluid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6 nov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2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2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2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arkt naar Sint Jan - Evenementen/activiteiten Driekoningen 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20</meta:user-defined>
    <meta:user-defined meta:name="OVERHEIDop.GmbID/DC.identifier">gmb-2017-197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K 18</meta:user-defined>
    <meta:user-defined meta:name="OVERHEIDop.woonplaats">'s-Hertogenbosch</meta:user-defined>
    <meta:user-defined meta:name="OVERHEIDop.straatnaam">Torenstraat</meta:user-defined>
    <meta:user-defined meta:name="OVERHEID.PostcodeHuisnummer/OVERHEIDop.postcodeHuisnummer">5211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2 411036</meta:user-defined>
    <meta:user-defined meta:name="OVERHEID.EPSG28992/DC.spatial">149219 411153</meta:user-defined>
    <meta:user-defined meta:name="OVERHEIDop.versieInformatie"/>
  </office:meta>
</office:document-meta>
</file>