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emmingsplan, Grote Voort 7-9 (zaaknummer 3317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7-9</text:span>
            <text:span text:style-name="nadrukvet">– </text:span>ontvangen 8 november 2017 voor het wijzigen van het bestemmingsplan naar detailhand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61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1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1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bestemmingsplan, Grote Voort 7-9 (zaaknummer 331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17</meta:user-defined>
    <meta:user-defined meta:name="OVERHEIDop.GmbID/DC.identifier">gmb-2017-19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M 7</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629 503060</meta:user-defined>
    <meta:user-defined meta:name="OVERHEIDop.versieInformatie"/>
  </office:meta>
</office:document-meta>
</file>