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oofdstraat 19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7 heeft de gemeente een aanvraag ontvangen voor een drank- en horecavergunning voor de inrichting Kook &amp; Stoof op/aan de locatie Hoofdstraat 19a in Bergambacht. De aanvraag is geregistreerd onder zaaknummer SXO-201730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61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1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1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Hoofdstraat 19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16</meta:user-defined>
    <meta:user-defined meta:name="OVERHEIDop.GmbID/DC.identifier">gmb-2017-197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T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73.18 438464.35</meta:user-defined>
    <meta:user-defined meta:name="OVERHEIDop.versieInformatie"/>
  </office:meta>
</office:document-meta>
</file>