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11 bomen, Luttenbergstraat 2 (zaaknummer 3314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ttenbergstraat 2 </text:span>
            <text:span text:style-name="nadrukvet">– </text:span>ontvangen 8 november 2017 voor het kappen en herplanten van 11 bomen achter het provincie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61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1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1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n herplanten 11 bomen, Luttenbergstraat 2 (zaaknummer 331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14</meta:user-defined>
    <meta:user-defined meta:name="OVERHEIDop.GmbID/DC.identifier">gmb-2017-197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2</meta:user-defined>
    <meta:user-defined meta:name="OVERHEIDop.woonplaats">Zwolle</meta:user-defined>
    <meta:user-defined meta:name="OVERHEIDop.straatnaam">Luttenbe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70 502682</meta:user-defined>
    <meta:user-defined meta:name="OVERHEIDop.versieInformatie"/>
  </office:meta>
</office:document-meta>
</file>