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idoornsingel 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eidoornsingel  120, 3052BT, gebruiksvergunning. Bouwwerk brandveilig gebruiken ( aanvraagdatum 07-11-2017, dossiernummer OMV.17.11.001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61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idoornsingel 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11</meta:user-defined>
    <meta:user-defined meta:name="OVERHEIDop.GmbID/DC.identifier">gmb-2017-19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2BT 120</meta:user-defined>
    <meta:user-defined meta:name="OVERHEIDop.woonplaats">Rotterdam</meta:user-defined>
    <meta:user-defined meta:name="OVERHEIDop.straatnaam">Meidoorn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40 441445</meta:user-defined>
    <meta:user-defined meta:name="OVERHEIDop.versieInformatie"/>
  </office:meta>
</office:document-meta>
</file>