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ADWEG VOOR NUMMER 71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Badweg voor nummer 71 te Heerenveen </text:p>
            <text:p text:style-name="common-al">(08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760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0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0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ADWEG VOOR NUMMER 7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00</meta:user-defined>
    <meta:user-defined meta:name="OVERHEIDop.GmbID/DC.identifier">gmb-2017-19760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H 71</meta:user-defined>
    <meta:user-defined meta:name="OVERHEIDop.woonplaats">Heerenveen</meta:user-defined>
    <meta:user-defined meta:name="OVERHEIDop.straatnaam">Bad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60 552371</meta:user-defined>
    <meta:user-defined meta:name="OVERHEIDop.versieInformatie"/>
  </office:meta>
</office:document-meta>
</file>