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V Wintercup (hardloopeven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2:25 van de algemene plaatstelijke verordening Baarn 2012 (APV) </text:span> 
              <text:span text:style-name="nadrukvet"/>
            </text:p>
            <text:p text:style-name="al">Wij maken bekend dat de volgende aangevraagde vergunning voor het houden van een evenement is verleend.</text:p>
            <text:p text:style-name="al">- BAV Wintercup op zondag 12 november 2017, zondag 17 december 2017 en zondag 21 januari 2018. Locatie camping de Zeven Linden aan de Zevenlindenweg 4. Deze is vergund op 8 november 2017. </text:p>
            <text:p text:style-name="al">
            <text:span text:style-name="nadrukondlijn">Bezwaarclausule<text:span text:style-name="nadrukvet"/></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 dag,ná de datum van verzending van dit besluit. <text:span text:style-name="nadrukve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 </text:p>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een elektro-nischehandtekening (DigiD). Kijk op de genoemde site voor de precieze voorwaarden<text:span text:style-name="nadrukv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5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BAV Wintercup (hardloop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98</meta:user-defined>
    <meta:user-defined meta:name="OVERHEIDop.GmbID/DC.identifier">gmb-2017-19759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BC 4</meta:user-defined>
    <meta:user-defined meta:name="OVERHEIDop.woonplaats">Baarn</meta:user-defined>
    <meta:user-defined meta:name="OVERHEIDop.straatnaam">Zevenlind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5398 467578</meta:user-defined>
    <meta:user-defined meta:name="OVERHEIDop.versieInformatie"/>
  </office:meta>
</office:document-meta>
</file>