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Karel Doorm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</text:p>
            <text:p text:style-name="common-al">Adres: Karel Doormanstraat 90 t/m 110</text:p>
            <text:p text:style-name="common-al">Zaaknr: 195480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759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9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9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Karel Doorma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96</meta:user-defined>
    <meta:user-defined meta:name="OVERHEIDop.GmbID/DC.identifier">gmb-2017-19759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RH 88</meta:user-defined>
    <meta:user-defined meta:name="OVERHEIDop.woonplaats">Arnhem</meta:user-defined>
    <meta:user-defined meta:name="OVERHEIDop.straatnaam">Karel Doorma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006 443499</meta:user-defined>
    <meta:user-defined meta:name="OVERHEIDop.versieInformatie"/>
  </office:meta>
</office:document-meta>
</file>