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 draagt Miranda de Vries voor als nieuwe burgemeester van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6 november besloot de gemeenteraad Miranda de Vries voor te dragen als nieuwe burgemeester Van Etten-Leur. Na ontvangst van het Koninklijk Besluit over haar benoeming, vindt haar installatie plaats op 20 december aanstaande om 19.30 uur in de Van Gogh Kerk. </text:p>
            <text:p text:style-name="common-al">Mevrouw De Vries (47) is vanaf 2011 burgemeester van Geldermalsen. Daarvoor was zij vanaf 2006 wethouder in Zwijndrecht. Vanaf 2001 was zij werkzaam bij de gemeente Dordrecht achtereenvolgens als adviseur stadsbestuurcentrum (tevens coördinator Grotestedenbeleid) en programmamanager Jeugd / Strategisch beleidsmedewerker. Vanaf 1999 was mevrouw De Vries senior adviseur van de Raad voor het openbaar bestuur en de Raad voor de financiële verhoudingen. Mevrouw De Vries is politicologe en is in 1999 gepromoveerd. Zij is getrouwd en heeft twee kinderen. Daarnaast heeft zij diverse nevenactiviteiten. Zij is lid van de Pvd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58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8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8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draagt Miranda de Vries voor als nieuwe burgemeester van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585</meta:user-defined>
    <meta:user-defined meta:name="OVERHEIDop.GmbID/DC.identifier">gmb-2017-19758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