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Slopen &amp; as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Een sloopmelding is verplicht</text:p>
            <text:section text:name="structuurtekst_id1-3-2-2-1-2" text:style-name="structuurtekst">
              <text:p text:style-name="al">Wilt u iets slopen? Dan moet u vooraf een sloopmelding doen. De sloopmelding is verplicht als:</text:p>
              <text:list text:style-name="id1-3-2-2-1-2-2">
                <text:list-item text:style-override="id1-3-2-2-1-2-2-1">
                  <text:number>•</text:number>
                  <text:p text:style-name="al">De hoeveelheid vrijkomende bouw- en sloopafval geschat wordt op 10m³ of meer (onder de 10m³ is meldingvrij).</text:p>
                </text:list-item>
                <text:list-item text:style-override="id1-3-2-2-1-2-2-2">
                  <text:number>•</text:number>
                  <text:p text:style-name="al">Asbest wordt verwijderd, gesloopt of gedemonteerd tijdens de werkzaamheden (hier geldt geen volume ondergrens).</text:p>
                </text:list-item>
              </text:list>
            </text:section>
            <text:p text:style-name="hoofdstuk_bottom"/>
          </text:section>
          <text:section text:name="hoofdstuk_id1-3-2-2-2" text:style-name="hoofdstuk">
            <text:p text:style-name="hoofdstuk_kop">Hoe kunt u een sloopmelding doen</text:p>
            <text:section text:name="structuurtekst_id1-3-2-2-2-2" text:style-name="structuurtekst">
              <text:p text:style-name="al">Een sloopmelding moet u minimaal vijf werkdagen voor aanvang van de werkzaamheden doen. Dit doet u via www.omgevingsloket.nl. Een sloopmelding is gratis. </text:p>
            </text:section>
            <text:p text:style-name="hoofdstuk_bottom"/>
          </text:section>
          <text:section text:name="hoofdstuk_id1-3-2-2-3" text:style-name="hoofdstuk">
            <text:p text:style-name="hoofdstuk_kop">Verpakken en afvoeren van asbest tot 35m²</text:p>
            <text:section text:name="structuurtekst_id1-3-2-2-3-2" text:style-name="structuurtekst">
              <text:p text:style-name="al">Om asbest aan te leveren op de Milieustraat moet u in het bezit zijn van een ‘ontvangstbevestiging sloopmelding’ van de gemeente Etten-Leur. Vervolgens ontvangt u een brief waarin staat of aan u wel of geen toestemming wordt verleend om het asbest onder bepaalde voorwaarden in te leveren op de Milieustraat. Voordat u het asbest bij de Milieustraat brengt, kunt u (met de brief van de gemeente) speciale inpakfolie bij de milieustraat ophalen. Alleen asbest verpakt in deze door de gemeente verstrekte folie wordt geaccepteerd. De folie is gratis.</text:p>
              <text:p text:style-name="al">
              <text:span text:style-name="nadrukvet"> </text:span>Golfplaten worden op de milieustraat als asbesthoudend materiaal behandeld. Er moet ook hiervoor een sloopmelding ingediend te worden.</text:p>
            </text:section>
            <text:p text:style-name="hoofdstuk_bottom"/>
          </text:section>
          <text:section text:name="hoofdstuk_id1-3-2-2-4" text:style-name="hoofdstuk">
            <text:p text:style-name="hoofdstuk_kop">Sloopvergunning</text:p>
            <text:section text:name="structuurtekst_id1-3-2-2-4-2" text:style-name="structuurtekst">
              <text:p text:style-name="al">In sommige gevallen is een sloopvergunning nodig en de geldt de sloopmelding niet. Dit is het geval als gesloopt wordt in nabijheid van of aan monumenten. Of in een gebied waar op grond van het bestemmingsplan een sloopvergunning is vereist. Een sloopvergunning moet u ook aanvragen via www.omgevingsloket.nl.</text:p>
              <text:p text:style-name="al">Voor meer informatie over asbest, de sloopmelding en het afvoeren van afval kijkt u op www.afval3xbeter.nl en op de website van het ministerie van Infrastructuur en Milieu (www.infomil.nl).</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58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8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8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pen &amp;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583</meta:user-defined>
    <meta:user-defined meta:name="OVERHEIDop.GmbID/DC.identifier">gmb-2017-19758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