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 houden van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middels komt het grote rode hart met deze slogan al veel inwoners van Etten-Leur bekend voor. Nieuwsgierig wat dat nu precies is? We nodigen je graag uit voor het <text:span text:style-name="nadrukvet">laatste Koerskaartspel</text:span>! </text:p>
            <text:p text:style-name="common-al">Vele honderden Etten-Leurenaren tussen de 10 en 97 jaar gingen al samen het gesprek aan. Stuk voor stuk mooie en plezierige gesprekken, vaak met concrete uitkomsten. Kom je ook op dinsdag 14 november? Speel mee om 19.30 uur bij clubhuis v.v. Internos aan de Olympiade 7. Met een hapje, drankje en veel gezelligheid. Vooraf kun je je aanmelden op: info@wijhoudenvanetten-leur.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57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7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7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 houden van Etten-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577</meta:user-defined>
    <meta:user-defined meta:name="OVERHEIDop.GmbID/DC.identifier">gmb-2017-19757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