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eanderlaan 42, plaatsen overkapping (zaaknummer 273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eanderlaan 42</text:span> – voor het plaatsen van een overkapping aan de voorzijde van de garage, verzonden op 8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7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eanderlaan 42, plaatsen overkapping (zaaknummer 273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75</meta:user-defined>
    <meta:user-defined meta:name="OVERHEIDop.GmbID/DC.identifier">gmb-2017-19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Z 42</meta:user-defined>
    <meta:user-defined meta:name="OVERHEIDop.woonplaats">Zwolle</meta:user-defined>
    <meta:user-defined meta:name="OVERHEIDop.straatnaam">Olean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81 503943</meta:user-defined>
    <meta:user-defined meta:name="OVERHEIDop.versieInformatie"/>
  </office:meta>
</office:document-meta>
</file>