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handelen in strijd met regels ruimtelijke ordening Kattenbergweg 1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Kattenbergweg <text:span text:style-name="nadrukvet">1-12b</text:span>, zaaknummer 145031</text:p>
            <text:p text:style-name="common-al">Voor: tijdelijk bewonen recreatiewoning, datum ontvangst 31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57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7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7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omgevingsvergunning handelen in strijd met regels ruimtelijke ordening Kattenbergweg 1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570</meta:user-defined>
    <meta:user-defined meta:name="OVERHEIDop.GmbID/DC.identifier">gmb-2017-19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12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34 445375</meta:user-defined>
    <meta:user-defined meta:name="OVERHEIDop.versieInformatie"/>
  </office:meta>
</office:document-meta>
</file>