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loods Gildeweg 18a + 18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fsloods aan de  Gildeweg 18a en 18b in Vlissingen (31-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75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loods Gildeweg 18a + 18b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57</meta:user-defined>
    <meta:user-defined meta:name="OVERHEIDop.GmbID/DC.identifier">gmb-2017-19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16</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864 386915</meta:user-defined>
    <meta:user-defined meta:name="OVERHEIDop.versieInformatie"/>
  </office:meta>
</office:document-meta>
</file>