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drie eiken op het perceel De Stouwe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november 2017 een besluit genomen op de aanvraag met zaaknummer Z/17/570933 voor een Omgevingsvergunning voor het kappen van drie eiken op locatie De Stouwe 2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5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drie eiken op het perceel De Stouwe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66</meta:user-defined>
    <meta:user-defined meta:name="OVERHEIDop.GmbID/DC.identifier">gmb-2017-19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T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77 509294</meta:user-defined>
    <meta:user-defined meta:name="OVERHEIDop.versieInformatie"/>
  </office:meta>
</office:document-meta>
</file>