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 - Van Heemstraweg 61 6658 K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756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6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6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 - Van Heemstraweg 61 6658 K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565</meta:user-defined>
    <meta:user-defined meta:name="OVERHEIDop.GmbID/DC.identifier">gmb-2017-1975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G 61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892 431875</meta:user-defined>
    <meta:user-defined meta:name="OVERHEIDop.versieInformatie"/>
  </office:meta>
</office:document-meta>
</file>