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MeentRun 2018 op 8 april 2018, Orion 3, Amstelveen - Zaaknummer Z-2017/051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november 2017</text:span>
          </text:p>
            <text:p text:style-name="common-al">MeentRun 2018 op 8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558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5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5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MeentRun 2018 op 8 april 2018, Orion 3, Amstelveen - Zaaknummer Z-2017/051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558</meta:user-defined>
    <meta:user-defined meta:name="OVERHEIDop.GmbID/DC.identifier">gmb-2017-197558</meta:user-defined>
    <meta:user-defined meta:name="OVERHEID.TaxonomieBeleidsagenda/OVERHEID.category">Ruimte en infrastructuur | Organisatie en beleid</meta:user-defined>
    <meta:user-defined meta:name="OVERHEIDop.referentienummer">Z-2017/051131</meta:user-defined>
    <meta:user-defined meta:name="DCTERMS.abstract">MeentRun 2018 op 8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AM 11</meta:user-defined>
    <meta:user-defined meta:name="OVERHEIDop.woonplaats">Amstelveen</meta:user-defined>
    <meta:user-defined meta:name="OVERHEIDop.straatnaam">Orio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36 477141</meta:user-defined>
    <meta:user-defined meta:name="OVERHEIDop.versieInformatie"/>
  </office:meta>
</office:document-meta>
</file>