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84 Kraaivenstraat 1 te Tilburg, uitbreiden van kruidenmagazijn en technische ruimte, 6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0 - Z-HZ_WABO-2017-03984 - I - Kraaive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55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5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5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84 Kraaivenstraat 1 te Tilburg, uitbreiden van kruidenmagazijn en technische ruimte, 6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57</meta:user-defined>
    <meta:user-defined meta:name="OVERHEIDop.GmbID/DC.identifier">gmb-2017-197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1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95 400035</meta:user-defined>
    <meta:user-defined meta:name="OVERHEIDop.versieInformatie"/>
  </office:meta>
</office:document-meta>
</file>