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4003 Spoorlaan 21e te Tilburg, plaatsen van entresols, 7 november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1110 - Z-HZ_WABO-2017-04003 - I - Spoorlaan 21e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7556</text:span><text:line-break/><text:date style:data-style-name="dag" text:fixed="true" text:date-value="2017-11-10"/><text:line-break/><text:date style:data-style-name="jaar" text:fixed="true" text:date-value="2017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556</text:span><text:date style:data-style-name="nicedate" text:fixed="true" text:date-value="2017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556</text:span><text:date style:data-style-name="nicedate" text:fixed="true" text:date-value="2017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4003 Spoorlaan 21e te Tilburg, plaatsen van entresols, 7 november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0</meta:user-defined>
    <meta:user-defined meta:name="OVERHEIDop.publicationIssue">197556</meta:user-defined>
    <meta:user-defined meta:name="OVERHEIDop.GmbID/DC.identifier">gmb-2017-1975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CB 21</meta:user-defined>
    <meta:user-defined meta:name="OVERHEIDop.woonplaats">Tilburg</meta:user-defined>
    <meta:user-defined meta:name="OVERHEIDop.straatnaam">Spoorlaa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304 396808</meta:user-defined>
    <meta:user-defined meta:name="OVERHEIDop.versieInformatie"/>
  </office:meta>
</office:document-meta>
</file>